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funktionen:funktionen02" text:style-name="Internet_20_link" text:visited-style-name="Visited_20_Internet_20_Link">Lektion 3 - Einbinden externer php-Dateien</text:a></text:p>
      <text:h text:style-name="Heading_20_1" text:outline-level="1"><text:bookmark text:name="funktionen:funkt_uebungen"/><text:bookmark-start text:name="__RefHeading___uebungen_zu_funktionen_1"/><text:bookmark-start text:name="uebungen_zu_funktionen"/>Übungen zu Funktionen<text:bookmark-end text:name="__RefHeading___uebungen_zu_funktionen_1"/><text:bookmark-end text:name="uebungen_zu_funktionen"/></text:h>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list text:style-name="List_20_1" text:continue-numbering="false">
        <text:list-item>
          <text:p text:style-name="List_20_1_Content_First"> Bearbeitet zu zweit zunächst eure Aufgabe</text:p>
        </text:list-item>
        <text:list-item>
          <text:p text:style-name="List_20_1_Content"> Bereitet euer Ergebnis präsentabel auf (Kommentare, zusätzliches Material)</text:p>
        </text:list-item>
        <text:list-item>
          <text:p text:style-name="List_20_1_Content"> Stellt euren Mitschülern später in der Besprechungsrunde euer Ergebnis vor</text:p>
        </text:list-item>
        <text:list-item>
          <text:p text:style-name="List_20_1_Content_Last"> Wenn Ihr vor der Zeit fertig seid, könnt ihr entweder zu zweit oder in Einzelarbeit weitere Beispiele bearbeiten.</text:p>
        </text:list-item>
      </text:list>
      <text:h text:style-name="Heading_20_2" text:outline-level="2"><text:bookmark-start text:name="__RefHeading___notendurchschnittsfunktion_2"/><text:bookmark-start text:name="notendurchschnittsfunktion"/>Notendurchschnittsfunktion<text:bookmark-end text:name="__RefHeading___notendurchschnittsfunktion_2"/><text:bookmark-end text:name="notendurchschnittsfunktion"/></text:h>
      <text:p text:style-name="Text_20_body">Erstelle eine Funktion, die als Argument ein array mit Noten entgegennimmt und als Ergebnis den Durschnitt der Leistungen zurückgibt.</text:p>
      <table:table table:style-name="Table">
        <table:table-column table:style-name="odt_auto_style_table_column_1_1"/>
        <table:table-row>
          <table:table-cell office:value-type="string" table:style-name="tablecell">
            <text:p text:style-name="Preformatted_20_Text"><text:s text:c="2"/><text:span text:style-name="highlight_re0">$noten</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1</text:span><text:span text:style-name="highlight_sy0">,</text:span><text:span text:style-name="highlight_nu0">4</text:span><text:span text:style-name="highlight_sy0">,</text:span><text:span text:style-name="highlight_nu19">2.5</text:span><text:span text:style-name="highlight_sy0">,</text:span><text:span text:style-name="highlight_nu0">6</text:span><text:span text:style-name="highlight_br0">)</text:span><text:span text:style-name="highlight_sy0">;</text:span><text:line-break/><text:s text:c="2"/><text:span text:style-name="highlight_re0">$schnitt</text:span> <text:span text:style-name="highlight_sy0">=</text:span> durchschnitt<text:span text:style-name="highlight_br0">(</text:span><text:span text:style-name="highlight_re0">$noten</text:span><text:span text:style-name="highlight_br0">)</text:span><text:span text:style-name="highlight_sy0">;</text:span> <text:span text:style-name="highlight_co1">// liefert 3.375</text:span></text:p>
          </table:table-cell>
        </table:table-row>
      </table:table>
      <text:h text:style-name="Heading_20_2" text:outline-level="2"><text:bookmark-start text:name="__RefHeading___notendurchschnittsfunktion_erweiterung_3"/><text:bookmark-start text:name="notendurchschnittsfunktion_erweiterung"/>Notendurchschnittsfunktion Erweiterung<text:bookmark-end text:name="__RefHeading___notendurchschnittsfunktion_erweiterung_3"/><text:bookmark-end text:name="notendurchschnittsfunktion_erweiterung"/></text:h>
      <text:p text:style-name="Text_20_body">Erstelle eine weitere Funktion, die als Argumente drei Arrays mit Noten (schriftlich, mündlich, praktisch) sowie einen weiteren Parameter entgegennimmt, der die Gewichtung der jeweiligen Notenarrays für die Gesamtnote angibt. Als Rückgabewert soll der Notenschnitt zurückgegeben werden. </text:p>
      <text:p text:style-name="Text_20_body">Verwende zu Berechnung der einzelnen Schnitte deine Funktion <text:span text:style-name="Source_20_Text">durchschnitt</text:span> von oben.</text:p>
      <table:table table:style-name="Table">
        <table:table-column table:style-name="odt_auto_style_table_column_2_1"/>
        <table:table-row>
          <table:table-cell office:value-type="string" table:style-name="tablecell">
            <text:p text:style-name="Preformatted_20_Text"><text:s text:c="2"/><text:span text:style-name="highlight_re0">$schr</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1</text:span><text:span text:style-name="highlight_sy0">,</text:span><text:span text:style-name="highlight_nu0">4</text:span><text:span text:style-name="highlight_br0">)</text:span><text:span text:style-name="highlight_sy0">;</text:span><text:line-break/><text:s text:c="2"/><text:span text:style-name="highlight_re0">$mndl</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2</text:span><text:span text:style-name="highlight_sy0">,</text:span><text:span text:style-name="highlight_nu0">4</text:span><text:span text:style-name="highlight_br0">)</text:span><text:span text:style-name="highlight_sy0">;</text:span><text:line-break/><text:s text:c="2"/><text:span text:style-name="highlight_re0">$prakt</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5</text:span><text:span text:style-name="highlight_sy0">,</text:span><text:span text:style-name="highlight_nu0">5</text:span><text:span text:style-name="highlight_br0">)</text:span><text:span text:style-name="highlight_sy0">;</text:span><text:line-break/><text:s text:c="2"/><text:span text:style-name="highlight_re0">$gesamt</text:span> <text:span text:style-name="highlight_sy0">=</text:span> gesamtschnitt<text:span text:style-name="highlight_br0">(</text:span><text:span text:style-name="highlight_re0">$schr</text:span><text:span text:style-name="highlight_sy0">,</text:span><text:span text:style-name="highlight_re0">$mndl</text:span><text:span text:style-name="highlight_sy0">,</text:span><text:span text:style-name="highlight_re0">$prakt</text:span><text:span text:style-name="highlight_sy0">,</text:span><text:span text:style-name="highlight_st0">"2:1:1"</text:span><text:span text:style-name="highlight_br0">)</text:span><text:span text:style-name="highlight_sy0">;</text:span> <text:span text:style-name="highlight_co1">// liefert 3.25</text:span></text:p>
          </table:table-cell>
        </table:table-row>
      </table:table>
      <text:h text:style-name="Heading_20_2" text:outline-level="2"><text:bookmark-start text:name="__RefHeading___mitternachtsformel_4"/><text:bookmark-start text:name="mitternachtsformel"/>Mitternachtsformel<text:bookmark-end text:name="__RefHeading___mitternachtsformel_4"/><text:bookmark-end text:name="mitternachtsformel"/></text:h>
      <text:p text:style-name="Text_20_body">Schreibe eine Funktion, die als Argumente die Koeffizienten a,b,c einer quadratischen Gleichung entgegennimmt und als Ergebnis ein Array mit den Lösungen zurückgibt.</text:p>
      <text:p text:style-name="Text_20_body">Unterscheide alle möglichen Fälle in der Funktion und der Ausgabe im Hauptprogramm.</text:p>
      <table:table table:style-name="Table">
        <table:table-column table:style-name="odt_auto_style_table_column_3_1"/>
        <table:table-row>
          <table:table-cell office:value-type="string" table:style-name="tablecell">
            <text:p text:style-name="Preformatted_20_Text"><text:s text:c="2"/><text:span text:style-name="highlight_re0">$erg</text:span> <text:span text:style-name="highlight_sy0">=</text:span> mnf<text:span text:style-name="highlight_br0">(</text:span><text:span text:style-name="highlight_nu0">1</text:span><text:span text:style-name="highlight_sy0">,</text:span><text:span text:style-name="highlight_nu0">1</text:span><text:span text:style-name="highlight_sy0">,</text:span><text:span text:style-name="highlight_nu0">0</text:span><text:span text:style-name="highlight_br0">)</text:span><text:s text:c="2"/><text:span text:style-name="highlight_co1">// liefert array(0,-1)</text:span></text:p>
          </table:table-cell>
        </table:table-row>
      </table:table>
      <text:h text:style-name="Heading_20_2" text:outline-level="2"><text:bookmark-start text:name="__RefHeading___fibonacci_folgen_5"/><text:bookmark-start text:name="fibonacci_folgen"/>Fibonacci Folgen<text:bookmark-end text:name="__RefHeading___fibonacci_folgen_5"/><text:bookmark-end text:name="fibonacci_folgen"/></text:h>
      <text:p text:style-name="Text_20_body">Erstelle eine Funktion die als Argument eine natürliche Zahl entgegennnimmt und als Ergebnis die ersten n-Folgenglieder der Fibinacci-Folge zurückgibt.</text:p>
      <text:p text:style-name="Text_20_body">Modifiziere die Funkzion so, dass man durch Übergabe eines optionalen zweiten Arguments bestimmen kann, ob man die ersten n Folgenglieder zurückerhalten möchte oder lediglich den Wert des n-ten Folgenglieds.</text:p>
      <text:p text:style-name="Text_20_body">Stelle sicher, dass die Funktion nur rechnet, wenn erlaubte Argumente übergeben werden.</text:p>
      <table:table table:style-name="Table">
        <table:table-column table:style-name="odt_auto_style_table_column_4_1"/>
        <table:table-row>
          <table:table-cell office:value-type="string" table:style-name="tablecell">
            <text:p text:style-name="Preformatted_20_Text"><text:s text:c="2"/><text:span text:style-name="highlight_re0">$folgenglieder</text:span> <text:span text:style-name="highlight_sy0">=</text:span> fibonacci<text:span text:style-name="highlight_br0">(</text:span><text:span text:style-name="highlight_nu0">6</text:span><text:span text:style-name="highlight_br0">)</text:span> <text:span text:style-name="highlight_co1">// liefert ein array mit den Werten 1,1,2,3,5,8<text:s text:c="3"/></text:span><text:line-break/><text:s text:c="2"/><text:span text:style-name="highlight_re0">$nummer_sechs</text:span> <text:span text:style-name="highlight_sy0">=</text:span> fibonacci<text:span text:style-name="highlight_br0">(</text:span><text:span text:style-name="highlight_nu0">6</text:span><text:span text:style-name="highlight_sy0">,</text:span>element<text:span text:style-name="highlight_br0">)</text:span> <text:span text:style-name="highlight_co1">// liefert die Zahl 8</text:span></text:p>
          </table:table-cell>
        </table:table-row>
      </table:table>
      <text:h text:style-name="Heading_20_2" text:outline-level="2"><text:bookmark-start text:name="__RefHeading___skalarprodukt_6"/><text:bookmark-start text:name="skalarprodukt"/>Skalarprodukt<text:bookmark-end text:name="__RefHeading___skalarprodukt_6"/><text:bookmark-end text:name="skalarprodukt"/></text:h>
      <text:p text:style-name="Text_20_body">Schreibe eine Funktion, die das Skalarprodukt zweier Vektoren in drei Dimensionen berechnet. Die Koordinaten der Vektoren sollen als Arrays übergeben werden.</text:p>
      <text:p text:style-name="Text_20_body">Erweitere deine Funktion so, dass sie durch Übergabe eines weiteren optionalen Parameters den Winken zwischen den Vektoren zurückliefert.</text:p>
      <text:h text:style-name="Heading_20_2" text:outline-level="2"><text:bookmark-start text:name="__RefHeading___beispiel_skalarprodukt_7"/><text:bookmark-start text:name="beispiel_skalarprodukt"/>Beispiel Skalarprodukt<text:bookmark-end text:name="__RefHeading___beispiel_skalarprodukt_7"/><text:bookmark-end text:name="beispiel_skalarprodukt"/></text:h>
      <table:table table:style-name="Table">
        <table:table-column table:style-name="odt_auto_style_table_column_5_1"/>
        <table:table-row>
          <table:table-cell office:value-type="string" table:style-name="tablecell">
            <text:p text:style-name="Preformatted_20_Text"><text:s text:c="2"/><text:span text:style-name="highlight_re0">$a</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br0">)</text:span><text:span text:style-name="highlight_sy0">;</text:span><text:line-break/><text:s text:c="2"/><text:span text:style-name="highlight_re0">$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y0">-</text:span><text:span text:style-name="highlight_nu0">1</text:span><text:span text:style-name="highlight_sy0">,</text:span><text:span text:style-name="highlight_nu0">2</text:span><text:span text:style-name="highlight_sy0">,</text:span><text:span text:style-name="highlight_nu0">1</text:span><text:span text:style-name="highlight_br0">)</text:span><text:span text:style-name="highlight_sy0">;</text:span><text:line-break/><text:s text:c="2"/><text:span text:style-name="highlight_re0">$skal</text:span> <text:span text:style-name="highlight_sy0">=</text:span> sprodukt<text:span text:style-name="highlight_br0">(</text:span><text:span text:style-name="highlight_re0">$a</text:span><text:span text:style-name="highlight_sy0">,</text:span><text:span text:style-name="highlight_re0">$b</text:span><text:span text:style-name="highlight_br0">)</text:span><text:span text:style-name="highlight_sy0">;</text:span> <text:span text:style-name="highlight_co1">//liefert -2</text:span><text:line-break/><text:s text:c="2"/><text:span text:style-name="highlight_re0">$winkel</text:span> <text:span text:style-name="highlight_sy0">=</text:span> sprodukt<text:span text:style-name="highlight_br0">(</text:span><text:span text:style-name="highlight_re0">$a</text:span><text:span text:style-name="highlight_sy0">,</text:span><text:span text:style-name="highlight_re0">$b</text:span><text:span text:style-name="highlight_sy0">,</text:span><text:span text:style-name="highlight_st0">"winkel"</text:span><text:span text:style-name="highlight_br0">)</text:span><text:span text:style-name="highlight_sy0">;</text:span> <text:span text:style-name="highlight_co1">// liefert den winkel zw. a und b</text:span></text:p>
          </table:table-cell>
        </table:table-row>
      </table:table>
      <text:p text:style-name="Text_20_body">Gedächtnisstütze:</text:p>
      <text:p text:style-name="Text_20_body"><text:a xlink:type="simple" xlink:href="http://www.rither.de/a/mathematik/lineare-algebra-und-analytische-geometrie/winkel/winkel-zwischen-vektor-und-vektor/" text:style-name="Internet_20_link" text:visited-style-name="Visited_20_Internet_20_Link">http://www.rither.de/a/mathematik/lineare-algebra-und-analytische-geometrie/winkel/winkel-zwischen-vektor-und-vektor/</text:a></text:p>
      <text:h text:style-name="Heading_20_2" text:outline-level="2"><text:bookmark-start text:name="__RefHeading___kreuzprodukt_8"/><text:bookmark-start text:name="kreuzprodukt"/>Kreuzprodukt<text:bookmark-end text:name="__RefHeading___kreuzprodukt_8"/><text:bookmark-end text:name="kreuzprodukt"/></text:h>
      <text:p text:style-name="Text_20_body">Mit dem Kreuzprodukt zweier Vektoren  kann man einen Vektor bestiommen, der auf beiden gegebenen Vektoren senkrecht steht. Die Länge dieses Vektors it der Flächeninhalt des durch die beiden Vektoren aufgespannten Parallelogramms:</text:p>
      <text:p text:style-name="Text_20_body"><text:a xlink:type="simple" xlink:href="http://www.frustfrei-lernen.de/mathematik/vektorprodukt-kreuzprodukt.html" text:style-name="Internet_20_link" text:visited-style-name="Visited_20_Internet_20_Link">http://www.frustfrei-lernen.de/mathematik/vektorprodukt-kreuzprodukt.html</text:a></text:p>
      <text:p text:style-name="Text_20_body">Schreibe eine Funktion, welche die beiden Vektoren als Arrays entgegennnimmt und den Normalenvektor als Array zurückliefert.</text:p>
      <text:p text:style-name="Text_20_body">Erweitere die Funktion durch einen optionalen Parameter so, dass wahlweise die Fläche berechnet und zurückgegeben wird.</text:p>
      <text:h text:style-name="Heading_20_2" text:outline-level="2"><text:bookmark-start text:name="__RefHeading___beispiel_kreuzprodukt_9"/><text:bookmark-start text:name="beispiel_kreuzprodukt"/>Beispiel Kreuzprodukt<text:bookmark-end text:name="__RefHeading___beispiel_kreuzprodukt_9"/><text:bookmark-end text:name="beispiel_kreuzprodukt"/></text:h>
      <table:table table:style-name="Table">
        <table:table-column table:style-name="odt_auto_style_table_column_6_1"/>
        <table:table-row>
          <table:table-cell office:value-type="string" table:style-name="tablecell">
            <text:p text:style-name="Preformatted_20_Text"><text:s text:c="2"/><text:span text:style-name="highlight_re0">$a</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1</text:span><text:span text:style-name="highlight_sy0">,-</text:span><text:span text:style-name="highlight_nu0">5</text:span><text:span text:style-name="highlight_sy0">,</text:span><text:span text:style-name="highlight_nu0">2</text:span><text:span text:style-name="highlight_br0">)</text:span><text:span text:style-name="highlight_sy0">;</text:span><text:line-break/><text:s text:c="2"/><text:span text:style-name="highlight_re0">$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2</text:span><text:span text:style-name="highlight_sy0">,</text:span><text:span text:style-name="highlight_nu0">0</text:span><text:span text:style-name="highlight_sy0">,</text:span><text:span text:style-name="highlight_nu0">3</text:span><text:span text:style-name="highlight_br0">)</text:span><text:span text:style-name="highlight_sy0">;</text:span><text:line-break/><text:s text:c="2"/><text:span text:style-name="highlight_re0">$n</text:span> <text:span text:style-name="highlight_sy0">=</text:span> kreuzprodukt<text:span text:style-name="highlight_br0">(</text:span><text:span text:style-name="highlight_re0">$a</text:span><text:span text:style-name="highlight_sy0">,</text:span><text:span text:style-name="highlight_re0">$b</text:span><text:span text:style-name="highlight_br0">)</text:span><text:span text:style-name="highlight_sy0">;</text:span> <text:span text:style-name="highlight_co1">//liefert array(-15,1,10)</text:span><text:line-break/><text:s text:c="2"/><text:span text:style-name="highlight_re0">$flaeche</text:span> <text:span text:style-name="highlight_sy0">=</text:span> kreuzprodukt<text:span text:style-name="highlight_br0">(</text:span><text:span text:style-name="highlight_re0">$a</text:span><text:span text:style-name="highlight_sy0">,</text:span><text:span text:style-name="highlight_re0">$b</text:span><text:span text:style-name="highlight_sy0">,</text:span><text:span text:style-name="highlight_st0">"flaeche"</text:span><text:span text:style-name="highlight_br0">)</text:span><text:span text:style-name="highlight_sy0">;</text:span> <text:span text:style-name="highlight_co1">// liefert 18.05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28:58</meta:creation-date>
    <dc:creator>Generated</dc:creator>
    <dc:date>2025-05-22T16::28:58</dc:date>
    <dc:language>en-US</dc:language>
    <meta:editing-cycles>1</meta:editing-cycles>
    <meta:editing-duration>PT0S</meta:editing-duration>
    <dc:title>funktionen:funkt_uebungen</dc:title>
  </office:meta>
</office:document-meta>
</file>