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serveraccess"/><text:bookmark-start text:name="__RefHeading___serverzugang_-_anleitungen_zum_webspace_1"/><text:bookmark-start text:name="serverzugang_-_anleitungen_zum_webspace"/>Serverzugang - Anleitungen zum Webspace<text:bookmark-end text:name="__RefHeading___serverzugang_-_anleitungen_zum_webspace_1"/><text:bookmark-end text:name="serverzugang_-_anleitungen_zum_webspace"/></text:h>
      <text:list text:style-name="List_20_1" text:continue-numbering="false">
        <text:list-item>
          <text:p text:style-name="List_20_1_Content_First"> <text:a xlink:type="simple" xlink:href="https://training.aeg-reutlingen.de/infowiki/doku.php?id=dokumentation:serveraccess:ubuntu" text:style-name="Internet_20_link" text:visited-style-name="Visited_20_Internet_20_Link">Ubuntu-Anleitung zum Webspace</text:a></text:p>
        </text:list-item>
        <text:list-item>
          <text:p text:style-name="List_20_1_Content_Last"> <text:a xlink:type="simple" xlink:href="https://training.aeg-reutlingen.de/infowiki/doku.php?id=dokumentation:serveraccess:windows" text:style-name="Internet_20_link" text:visited-style-name="Visited_20_Internet_20_Link">Windows-Anleitung zum Websp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0::22:49</meta:creation-date>
    <dc:creator>Generated</dc:creator>
    <dc:date>2026-08-09T00::22:49</dc:date>
    <dc:language>en-US</dc:language>
    <meta:editing-cycles>1</meta:editing-cycles>
    <meta:editing-duration>PT0S</meta:editing-duration>
    <dc:title>dokumentation:serveraccess</dc:title>
  </office:meta>
</office:document-meta>
</file>