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editoren"/><text:bookmark-start text:name="__RefHeading___editoren_1"/><text:bookmark-start text:name="editoren"/>Editoren<text:bookmark-end text:name="__RefHeading___editoren_1"/><text:bookmark-end text:name="editoren"/></text:h>
      <text:h text:style-name="Heading_20_3" text:outline-level="3"><text:bookmark-start text:name="__RefHeading___texteditoren_freeware_2"/><text:bookmark-start text:name="texteditoren_freeware"/>Texteditoren (freeware)<text:bookmark-end text:name="__RefHeading___texteditoren_freeware_2"/><text:bookmark-end text:name="texteditoren_freeware"/></text:h>
      <text:list text:style-name="List_20_1" text:continue-numbering="false">
        <text:list-item>
          <text:p text:style-name="List_20_1_Content_First"> <text:a xlink:type="simple" xlink:href="http://notepad-plus-plus.org/" text:style-name="Internet_20_link" text:visited-style-name="Visited_20_Internet_20_Link">Notepad++</text:a> (Win)</text:p>
        </text:list-item>
        <text:list-item>
          <text:p text:style-name="List_20_1_Content"> <text:a xlink:type="simple" xlink:href="http://www.heise.de/download/bluefish.html" text:style-name="Internet_20_link" text:visited-style-name="Visited_20_Internet_20_Link">Bluefish</text:a> (Linux, Win, Mac)</text:p>
        </text:list-item>
        <text:list-item>
          <text:p text:style-name="List_20_1_Content"> <text:a xlink:type="simple" xlink:href="http://www.sublimetext.com/download" text:style-name="Internet_20_link" text:visited-style-name="Visited_20_Internet_20_Link">Sublime Text</text:a> (Linux, Win, Mac)</text:p>
        </text:list-item>
        <text:list-item>
          <text:p text:style-name="List_20_1_Content_Last"> <text:a xlink:type="simple" xlink:href="http://sixrevisions.com/tools/12-excellent-free-text-editors-for-coders/" text:style-name="Internet_20_link" text:visited-style-name="Visited_20_Internet_20_Link">Weitere</text:a> (Linux, Win, Mac)</text:p>
        </text:list-item>
      </text:list>
      <text:h text:style-name="Heading_20_3" text:outline-level="3"><text:bookmark-start text:name="__RefHeading___struktogrammeditoren_freeware_3"/><text:bookmark-start text:name="struktogrammeditoren_freeware"/>Struktogrammeditoren (freeware)<text:bookmark-end text:name="__RefHeading___struktogrammeditoren_freeware_3"/><text:bookmark-end text:name="struktogrammeditoren_freeware"/></text:h>
      <text:list text:style-name="List_20_1" text:continue-numbering="false">
        <text:list-item>
          <text:p text:style-name="List_20_1_Content_First"> bei <text:a xlink:type="simple" xlink:href="http://www.whiledo.de/index.php?p=struktogrammeditor" text:style-name="Internet_20_link" text:visited-style-name="Visited_20_Internet_20_Link">whiledo.de</text:a></text:p>
        </text:list-item>
        <text:list-item>
          <text:p text:style-name="List_20_1_Content_Last"> bei <text:a xlink:type="simple" xlink:href="http://www.freeware.de/download/struktograf_33109.html" text:style-name="Internet_20_link" text:visited-style-name="Visited_20_Internet_20_Link">freewar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6:08</meta:creation-date>
    <dc:creator>Generated</dc:creator>
    <dc:date>2026-08-09T07::46:08</dc:date>
    <dc:language>en-US</dc:language>
    <meta:editing-cycles>1</meta:editing-cycles>
    <meta:editing-duration>PT0S</meta:editing-duration>
    <dc:title>dokumentation:editoren</dc:title>
  </office:meta>
</office:document-meta>
</file>