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7c572e48bea305cbd570092b744a14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bs:dbzue"/><text:bookmark-start text:name="__RefHeading___uebung_1_1"/><text:bookmark-start text:name="uebung_1"/>Übung 1<text:bookmark-end text:name="__RefHeading___uebung_1_1"/><text:bookmark-end text:name="uebung_1"/></text:h>
      <text:p text:style-name="Text_20_body"><draw:frame draw:style-name="media" draw:name="0" text:anchor-type="as-char" draw:z-index="0" svg:width="1.6933333333333cm" svg:height="1.6933333333333cm"><draw:image xlink:href="Pictures/a7c572e48bea305cbd570092b744a14b.png" xlink:type="simple" xlink:show="embed" xlink:actuate="onLoad"/></draw:frame></text:p>
      <text:p text:style-name="Text_20_body"><text:span text:style-name="Strong_20_Emphasis">ER-Modellierung eines Krankenhauses</text:span></text:p>
      <text:p text:style-name="Text_20_body">Betrachte die folgenden Anforderungen für eine Datenbank zur Verwaltung von Krankenhäusern und erstelle daraus ein ER-Modell:</text:p>
      <text:list text:style-name="List_20_1" text:continue-numbering="false">
        <text:list-item>
          <text:p text:style-name="List_20_1_Content_First"> Ein Krankenhaus trägt eine eindeutige Kennzeichnung, hat einen Namen und eine Adresse.</text:p>
        </text:list-item>
        <text:list-item>
          <text:p text:style-name="List_20_1_Content"> In den Krankenhäusern arbeiten Ärzte. Wichtige Informationen über die Ärzte sind Nummer der Zulassung, Fachgebiet (z.B. Chirurg) und ihr akademischer Titel.</text:p>
        </text:list-item>
        <text:list-item>
          <text:p text:style-name="List_20_1_Content"> Eine Krankenhausstation hat einen Namen (z.B. Station 74) und eine Spezialisierung (z.B. Intensivstation, Kardiologie)</text:p>
        </text:list-item>
        <text:list-item>
          <text:p text:style-name="List_20_1_Content"> Jedes Krankenhaus hat eine oder mehrere Stationen. Jede Station gehört zu genau einem Krankenhaus.</text:p>
        </text:list-item>
        <text:list-item>
          <text:p text:style-name="List_20_1_Content_Last"> In jedem Krankenhaus arbeiten ein oder mehrere Ärzte. Jeder Arzt kann nur an einem Krankenhaus arbeiten.</text:p>
        </text:list-item>
      </text:list>
      <text:h text:style-name="Heading_20_2" text:outline-level="2"><text:bookmark-start text:name="__RefHeading___uebung_2_2"/><text:bookmark-start text:name="uebung_2"/>Übung 2<text:bookmark-end text:name="__RefHeading___uebung_2_2"/><text:bookmark-end text:name="uebung_2"/></text:h>
      <text:p text:style-name="Text_20_body"><draw:frame draw:style-name="media" draw:name="1" text:anchor-type="as-char" draw:z-index="1" svg:width="1.6933333333333cm" svg:height="1.6933333333333cm"><draw:image xlink:href="Pictures/a7c572e48bea305cbd570092b744a14b.png" xlink:type="simple" xlink:show="embed" xlink:actuate="onLoad"/></draw:frame></text:p>
      <text:p text:style-name="Text_20_body"><text:span text:style-name="Strong_20_Emphasis">ER-Modellierung eines Online-Buchhandles</text:span></text:p>
      <text:p text:style-name="Text_20_body">Betrachte die folgenden Anforderungen für eine Datenbank zur  Verwaltung eines Online-Buchhandels und erstelle daraus ein ER-Modell:</text:p>
      <text:list text:style-name="List_20_1" text:continue-numbering="false">
        <text:list-item>
          <text:p text:style-name="List_20_1_Content_First"> Der Kunde soll aus dem Katalog die verfügbaren Titel mit ihren Preisen heraussuchen können, dabei soll er auch nach dem Genre suchen können.</text:p>
        </text:list-item>
        <text:list-item>
          <text:p text:style-name="List_20_1_Content"> Der Kunde kann in einer Bestellung mehrere Bücher bestellen.</text:p>
        </text:list-item>
        <text:list-item>
          <text:p text:style-name="List_20_1_Content"> Ein Kunde kann mehrere Male bestellen.</text:p>
        </text:list-item>
        <text:list-item>
          <text:p text:style-name="List_20_1_Content"> Man soll alle Bücher eines Kunden auflisten können, sowie einen Lieferschein mit jeder Position einer Bestellung</text:p>
        </text:list-item>
        <text:list-item>
          <text:p text:style-name="List_20_1_Content"> Es müssen Informationen über Bücher gespeichert werden.</text:p>
        </text:list-item>
        <text:list-item>
          <text:p text:style-name="List_20_1_Content"> Für jedes Buch sind Titel, Autor, Erscheinungsdatum und Genre wichtig.</text:p>
        </text:list-item>
        <text:list-item>
          <text:p text:style-name="List_20_1_Content_Last"> Kunden können Bücher bestellen.</text:p>
        </text:list-item>
      </text:list>
      <text:h text:style-name="Heading_20_2" text:outline-level="2"><text:bookmark-start text:name="__RefHeading___uebung_3_3"/><text:bookmark-start text:name="uebung_3"/>Übung 3<text:bookmark-end text:name="__RefHeading___uebung_3_3"/><text:bookmark-end text:name="uebung_3"/></text:h>
      <text:p text:style-name="Text_20_body"><draw:frame draw:style-name="media" draw:name="2" text:anchor-type="as-char" draw:z-index="2" svg:width="1.6933333333333cm" svg:height="1.6933333333333cm"><draw:image xlink:href="Pictures/a7c572e48bea305cbd570092b744a14b.png" xlink:type="simple" xlink:show="embed" xlink:actuate="onLoad"/></draw:frame></text:p>
      <text:p text:style-name="Text_20_body"><text:span text:style-name="Strong_20_Emphasis">ER-Modellierung eines Filmstudios</text:span>
Betrachte die folgenden Anforderungen für eine Datenbank zum Speichern von Filmstars und Filmen und erstelle daraus ein ER-Modell</text:p>
      <text:list text:style-name="List_20_1" text:continue-numbering="false">
        <text:list-item>
          <text:p text:style-name="List_20_1_Content_First"> Es müssen Informationen über Filme gespeichert werden.</text:p>
        </text:list-item>
        <text:list-item>
          <text:p text:style-name="List_20_1_Content"> Für jeden Film sind Titel, Datum der Uraufführung, Genre und Homepageadresse wichtig.</text:p>
        </text:list-item>
        <text:list-item>
          <text:p text:style-name="List_20_1_Content"> Filme können Preise bekommen (z.B. Oscar, Bambi,…)</text:p>
        </text:list-item>
        <text:list-item>
          <text:p text:style-name="List_20_1_Content"> Für den Preis sind Name, Kategorie und Jahr des Verleihs wichtig</text:p>
        </text:list-item>
        <text:list-item>
          <text:p text:style-name="List_20_1_Content_Last"> Jeder Film wird von einem Studio produziert, das einen Namen und Adresse hat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9T14::59:21</meta:creation-date>
    <dc:creator>Generated</dc:creator>
    <dc:date>2026-08-09T14::59:21</dc:date>
    <dc:language>en-US</dc:language>
    <meta:editing-cycles>1</meta:editing-cycles>
    <meta:editing-duration>PT0S</meta:editing-duration>
    <dc:title>dbs:dbzue</dc:title>
  </office:meta>
</office:document-meta>
</file>