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bs:db04"/><text:bookmark-start text:name="__RefHeading___aufgabe_1_-_finde_den_fehler_1"/><text:bookmark-start text:name="aufgabe_1_-_finde_den_fehler"/>Aufgabe 1 - Finde den Fehler<text:bookmark-end text:name="__RefHeading___aufgabe_1_-_finde_den_fehler_1"/><text:bookmark-end text:name="aufgabe_1_-_finde_den_fehler"/></text:h>
      <text:p text:style-name="Text_20_body">In folgenden SQL Befehlen wurden Fehler eingebaut. Versuche die Fehler zu finden ohne den SQL Befehl in phpmyadmin auszuführen.
Erst nach deiner Korrektur kannst du den Befehl eingeben und testen.
Die Aufgaben beziehen sich auf die Tabellen <text:span text:style-name="Source_20_Text">schueler</text:span> und <text:span text:style-name="Source_20_Text">buecher</text:span>.</text:p>
      <text:list text:style-name="Numbering_20_1" text:continue-numbering="false">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1">SELECT</text:span> <text:span text:style-name="highlight_sy0">*</text:span><text:line-break/><text:span text:style-name="highlight_kw1">FROM</text:span> buecher<text:line-break/><text:span text:style-name="highlight_kw1">WHERE</text:span> BPreis <text:span text:style-name="highlight_sy0">=</text:span> <text:span text:style-name="highlight_st0">'100'</text:span></text:p>
          </table:table-cell>
        </table:table-row>
      </table:table>
      <text:list text:style-name="Numbering_20_1" text:continue-numbering="true">
        <text:list-item/>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1">SELECT</text:span> SVorname SNachname<text:line-break/><text:span text:style-name="highlight_kw1">FROM</text:span> SCHUELER<text:line-break/><text:span text:style-name="highlight_kw1">WHERE</text:span> SNachname <text:span text:style-name="highlight_sy0">=</text:span> <text:span text:style-name="highlight_st0">'%E%'</text:span></text:p>
          </table:table-cell>
        </table:table-row>
      </table:table>
      <text:list text:style-name="Numbering_20_1" text:continue-numbering="true">
        <text:list-item/>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1">SELECT</text:span> <text:span text:style-name="highlight_kw1">COUNT</text:span> <text:span text:style-name="highlight_br0">(</text:span><text:span text:style-name="highlight_sy0">*</text:span><text:span text:style-name="highlight_br0">)</text:span><text:line-break/><text:span text:style-name="highlight_kw1">FROM</text:span> schueler</text:p>
          </table:table-cell>
        </table:table-row>
      </table:table>
      <text:list text:style-name="Numbering_20_1" text:continue-numbering="true">
        <text:list-item/>
      </text:list>
      <text:list text:style-name="Numbering_20_1" text:continue-numbering="false">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SNachname <text:span text:style-name="highlight_sy0">=</text:span> Kohler</text:p>
          </table:table-cell>
        </table:table-row>
      </table:table>
      <text:list text:style-name="Numbering_20_1" text:continue-numbering="true">
        <text:list-item/>
      </text:list>
      <text:list text:style-name="Numbering_20_1" text:continue-numbering="false">
        <text:list-item/>
      </text:list>
      <table:table table:style-name="Table5_Indentation_Level1">
        <table:table-column table:style-name="odt_auto_style_table_column_5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text:span text:style-name="highlight_st0">'SNachname'</text:span> <text:span text:style-name="highlight_sy0">=</text:span> <text:span text:style-name="highlight_st0">'Schwarz'</text:span></text:p>
          </table:table-cell>
        </table:table-row>
      </table:table>
      <text:list text:style-name="Numbering_20_1" text:continue-numbering="true">
        <text:list-item/>
      </text:list>
      <text:h text:style-name="Heading_20_1" text:outline-level="1"><text:bookmark-start text:name="__RefHeading___aufgabe_2_-_verstaendnis_2"/><text:bookmark-start text:name="aufgabe_2_-_verstaendnis"/>Aufgabe 2 - Verständnis<text:bookmark-end text:name="__RefHeading___aufgabe_2_-_verstaendnis_2"/><text:bookmark-end text:name="aufgabe_2_-_verstaendnis"/></text:h>
      <text:p text:style-name="Text_20_body">Haben Fremdschlüssel in der eigenen Tabelle die Eigenschaft eines Schlüssels?</text:p>
      <text:h text:style-name="Heading_20_1" text:outline-level="1"><text:bookmark-start text:name="__RefHeading___aufgabe_3_-_auch_sql_kann_rechnen_3"/><text:bookmark-start text:name="aufgabe_3_-_auch_sql_kann_rechnen"/>Aufgabe 3 - Auch SQL kann rechnen<text:bookmark-end text:name="__RefHeading___aufgabe_3_-_auch_sql_kann_rechnen_3"/><text:bookmark-end text:name="aufgabe_3_-_auch_sql_kann_rechnen"/></text:h>
      <text:p text:style-name="Text_20_body">Lösung in 3 Zeilen:</text:p>
      <text:p text:style-name="Text_20_body">In der Datei <text:span text:style-name="Source_20_Text">Tausch-Schule/notendurchschnitt.sql</text:span> ist eine leere Tabelle vorgegeben.
Finde heraus, wie du mit Hilfe von phpmyadmin diese Tabelle mit Werten füllst und schreibe dann eine Abfrage, die aus einer gegebenen Anzahl von Noten den Notendurchschnitt berechnet.</text:p>
      <text:h text:style-name="Heading_20_1" text:outline-level="1"><text:bookmark-start text:name="__RefHeading___aufgabe_4sql_4"/><text:bookmark-start text:name="aufgabe_4sql"/>Aufgabe 4: SQL<text:bookmark-end text:name="__RefHeading___aufgabe_4sql_4"/><text:bookmark-end text:name="aufgabe_4sql"/></text:h>
      <text:p text:style-name="Text_20_body">Ein Datenbankenbenutzer hat folgende Anfrage an eine Tabelle gestellt:
Die Tabelle hat den Namen <text:span text:style-name="Source_20_Text">R</text:span> und die Spalten <text:span text:style-name="Source_20_Text">A,B,C</text:span>.</text:p>
      <table:table table:style-name="Table">
        <table:table-column table:style-name="odt_auto_style_table_column_6_1"/>
        <table:table-row>
          <table:table-cell office:value-type="string" table:style-name="tablecell">
            <text:p text:style-name="Preformatted_20_Text"><text:span text:style-name="highlight_kw1">SELECT</text:span> <text:span text:style-name="highlight_kw1">DISTINCT</text:span> A<text:span text:style-name="highlight_sy0">,</text:span> B<text:line-break/><text:span text:style-name="highlight_kw1">FROM</text:span> R<text:line-break/><text:span text:style-name="highlight_kw1">WHERE</text:span> C <text:span text:style-name="highlight_sy0">=</text:span> A</text:p>
          </table:table-cell>
        </table:table-row>
      </table:table>
      <text:p text:style-name="Text_20_body">Das Datenbanksystem hat folgende Datenbank herausgegeben:</text:p>
      <table:table table:style-name="Table">
        <table:table-column/>
        <table:table-column/>
        <table:table-row>
          <table:table-cell office:value-type="string" table:style-name="tableheader" table:number-columns-spanned="2">
            <text:p text:style-name="Table_20_Heading">R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row>
      </table:table>
      <text:p text:style-name="Text_20_body">Welche der drei Datenbanken kann die „Ausgangsdatenbank“ gewesen sein. Also die Datenbank, die die obige Antwort liefert.
Achtung: Es kommt hier nicht auf die Reihenfolge der Zeilen im Ergebnis an.</text:p>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3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4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
      <table:table table:style-name="Table">
        <table:table-column/>
        <table:table-column/>
        <table:table-column/>
        <table:table-row>
          <table:table-cell office:value-type="string" table:style-name="tableheader" table:number-columns-spanned="3">
            <text:p text:style-name="Table_20_Heading">R </text:p>
          </table: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5::51:06</meta:creation-date>
    <dc:creator>Generated</dc:creator>
    <dc:date>2026-08-09T15::51:06</dc:date>
    <dc:language>en-US</dc:language>
    <meta:editing-cycles>1</meta:editing-cycles>
    <meta:editing-duration>PT0S</meta:editing-duration>
    <dc:title>dbs:db04</dc:title>
  </office:meta>
</office:document-meta>
</file>