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raining.aeg-reutlingen.de/infowiki/doku.php?id=dbs:db02_t02" text:style-name="Internet_20_link" text:visited-style-name="Visited_20_Internet_20_Link">Lektion 1.1 - Erste SQL-Schritte</text:a></text:p>
      <text:h text:style-name="Heading_20_1" text:outline-level="1"><text:bookmark text:name="dbs:db03_t01"/><text:bookmark-start text:name="__RefHeading___lektion_2_-_verknuepfte_tabellen_1"/><text:bookmark-start text:name="lektion_2_-_verknuepfte_tabellen"/>Lektion 2 - Verknüpfte Tabellen<text:bookmark-end text:name="__RefHeading___lektion_2_-_verknuepfte_tabellen_1"/><text:bookmark-end text:name="lektion_2_-_verknuepfte_tabellen"/></text:h>
      <text:h text:style-name="Heading_20_2" text:outline-level="2"><text:bookmark-start text:name="__RefHeading___abbilden_von_beziehung_zwischen_entitaeten_2"/><text:bookmark-start text:name="abbilden_von_beziehung_zwischen_entitaeten"/>Abbilden von Beziehung zwischen Entitäten<text:bookmark-end text:name="__RefHeading___abbilden_von_beziehung_zwischen_entitaeten_2"/><text:bookmark-end text:name="abbilden_von_beziehung_zwischen_entitaeten"/></text:h>
      <text:h text:style-name="Heading_20_3" text:outline-level="3"><text:bookmark-start text:name="__RefHeading___primaerschluessel_3"/><text:bookmark-start text:name="primaerschluessel"/>Primärschlüssel<text:bookmark-end text:name="__RefHeading___primaerschluessel_3"/><text:bookmark-end text:name="primaerschluessel"/></text:h>
      <text:p text:style-name="Text_20_body">In einer Datenbank muss jeder Datensatz eindeutig identifizierbar sein. Ein Attribut, anhand dessen man
einen Datensatz finden kann, wird in der Datenbanksprache <text:span text:style-name="Strong_20_Emphasis">Primärschlüssel</text:span> genannt. Eine Tabelle darf
nie zwei oder mehr Datensätze enthalten, die den gleichen Primärschlüssel haben. Glücklicherweise
überwachen Datenbanksysteme automatisch, dass so etwas nicht auftritt – sofern man es ihnen sagt.
Wenn man ein oder mehrere Attribute als Primärschlüssel definiert, gibt das Datenbanksystem einen
Fehler zurück, sobald man versucht, einen Datensatz
einzufügen oder zu verändern, so dass die Eindeutigkeit
verletzt würde.</text:p>
      <text:p text:style-name="Text_20_body">In einer Datenbank bietet es sich häufig an, eine fortlaufende Nummer zu vergeben, die nur innerhalb
der Datenbank eine Bedeutung hat (künstlicher Schlüssel oder Surrogatschlüssel). Die Option
<text:span text:style-name="Emphasis">„auto_increment“</text:span> sorgt dafür, dass ein neu hinzugefügter Datensatz automatisch die
nächste mögliche Nummer bekommt, wenn man keinen Wert für den Primärschlüssel einträgt.</text:p>
      <text:h text:style-name="Heading_20_3" text:outline-level="3"><text:bookmark-start text:name="__RefHeading___fremdschluessel_4"/><text:bookmark-start text:name="fremdschluessel"/>Fremdschlüssel<text:bookmark-end text:name="__RefHeading___fremdschluessel_4"/><text:bookmark-end text:name="fremdschluessel"/></text:h>
      <text:p text:style-name="Text_20_body">Um eine <text:span text:style-name="Strong_20_Emphasis">1:N-Beziehung</text:span> zwischen zwei Tabellen in einer Datenbank zu modellieren, wird die Tabelle
auf der „N-Seite“ der Beziehung (in unserem Beispiel die Schüler) um eine Spalte erweitert, in die man
den Primärschlüssel des Objekts einträgt, zu dem die Beziehung besteht (im Beispiel die Nummer des
Klassenlehrers). Wenn der Primärschlüssel einer Tabelle in einer anderen Tabelle verwendet wird, so ist
dies ein sogenannter <text:span text:style-name="Strong_20_Emphasis">Fremdschlüssel</text:span>.
Es ist natürlich einfacher, wenn man die Beziehung auf der Seite speichert, wo mehrere Entitäten
möglich sind. Jeder Schüler muss sich nur eine Information merken, was einfacher zu verwalten ist, als
wenn jeder Lehrer sich alle seine Schüler merken müsste.</text:p>
      <text:h text:style-name="Heading_20_3" text:outline-level="3"><text:bookmark-start text:name="__RefHeading___tabelle_schueler_5"/><text:bookmark-start text:name="tabelle_schueler"/>Tabelle Schüler<text:bookmark-end text:name="__RefHeading___tabelle_schueler_5"/><text:bookmark-end text:name="tabelle_schueler"/></text:h>
      <table:table table:style-name="Table">
        <table:table-column/>
        <table:table-column/>
        <table:table-column/>
        <table:table-column/>
        <table:table-column/>
        <table:table-column/>
        <table:table-column/>
        <table:table-column/>
        <table:table-row>
          <table:table-cell office:value-type="string" table:style-name="tableheader" table:number-columns-spanned="8">
            <text:p text:style-name="Table_20_Heading"> schueler </text:p>
          </table:table-cell>
          <table:covered-table-cell/>
          <table:covered-table-cell/>
          <table:covered-table-cell/>
          <table:covered-table-cell/>
          <table:covered-table-cell/>
          <table:covered-table-cell/>
          <table:covered-table-cell/>
        </table:table-row>
        <table:table-row>
          <table:table-cell office:value-type="string" table:style-name="tableheader">
            <text:p text:style-name="Table_20_Heading">SNummer    </text:p>
          </table:table-cell>
          <table:table-cell office:value-type="string" table:style-name="tableheader">
            <text:p text:style-name="Table_20_Heading"> SNachname    </text:p>
          </table:table-cell>
          <table:table-cell office:value-type="string" table:style-name="tableheader">
            <text:p text:style-name="Table_20_Heading"> SVorname    </text:p>
          </table:table-cell>
          <table:table-cell office:value-type="string" table:style-name="tableheader">
            <text:p text:style-name="Table_20_Heading"> SGeburtsdatum    </text:p>
          </table:table-cell>
          <table:table-cell office:value-type="string" table:style-name="tableheader">
            <text:p text:style-name="Table_20_Heading">SGeschlecht    </text:p>
          </table:table-cell>
          <table:table-cell office:value-type="string" table:style-name="tableheader">
            <text:p text:style-name="Table_20_Heading"> SKlasse    </text:p>
          </table:table-cell>
          <table:table-cell office:value-type="string" table:style-name="tableheader">
            <text:p text:style-name="Table_20_Heading"> Se-M@il    </text:p>
          </table:table-cell>
          <table:table-cell office:value-type="string" table:style-name="tableheader">
            <text:p text:style-name="Table_20_Heading">KLNummer </text:p>
          </table:table-cell>
        </table:table-row>
        <table:table-row>
          <table:table-cell office:value-type="string" table:style-name="tablecell">
            <text:p text:style-name="tablealignleft"> 1 </text:p>
          </table:table-cell>
          <table:table-cell office:value-type="string" table:style-name="tablecell">
            <text:p text:style-name="tablealignleft"> Fischer     </text:p>
          </table:table-cell>
          <table:table-cell office:value-type="string" table:style-name="tablecell">
            <text:p text:style-name="tablealignleft"> Fritz      </text:p>
          </table:table-cell>
          <table:table-cell office:value-type="string" table:style-name="tablecell">
            <text:p text:style-name="tablealignleft"> 06.04.1993      </text:p>
          </table:table-cell>
          <table:table-cell office:value-type="string" table:style-name="tablecell">
            <text:p text:style-name="tablealigncenter">  m  </text:p>
          </table:table-cell>
          <table:table-cell office:value-type="string" table:style-name="tablecell">
            <text:p text:style-name="tablealigncenter">  10a      </text:p>
          </table:table-cell>
          <table:table-cell office:value-type="string" table:style-name="tablecell">
            <text:p text:style-name="tablealignleft"> fritzle@gmx.de </text:p>
          </table:table-cell>
          <table:table-cell office:value-type="string" table:style-name="tablecell">
            <text:p text:style-name="tablealigncenter">  1  </text:p>
          </table:table-cell>
        </table:table-row>
        <table:table-row>
          <table:table-cell office:value-type="string" table:style-name="tablecell">
            <text:p text:style-name="tablealignleft"> 2 </text:p>
          </table:table-cell>
          <table:table-cell office:value-type="string" table:style-name="tablecell">
            <text:p text:style-name="tablealignleft"> Müller     </text:p>
          </table:table-cell>
          <table:table-cell office:value-type="string" table:style-name="tablecell">
            <text:p text:style-name="tablealignleft"> Martina      </text:p>
          </table:table-cell>
          <table:table-cell office:value-type="string" table:style-name="tablecell">
            <text:p text:style-name="tablealignleft"> 01.12.1997       </text:p>
          </table:table-cell>
          <table:table-cell office:value-type="string" table:style-name="tablecell">
            <text:p text:style-name="tablealigncenter">  w  </text:p>
          </table:table-cell>
          <table:table-cell office:value-type="string" table:style-name="tablecell">
            <text:p text:style-name="tablealigncenter">  6c      </text:p>
          </table:table-cell>
          <table:table-cell office:value-type="string" table:style-name="tablecell">
            <text:p text:style-name="tablealignleft"> muellerma@web.de </text:p>
          </table:table-cell>
          <table:table-cell office:value-type="string" table:style-name="tablecell">
            <text:p text:style-name="tablealigncenter">  2  </text:p>
          </table:table-cell>
        </table:table-row>
        <table:table-row>
          <table:table-cell office:value-type="string" table:style-name="tablecell">
            <text:p text:style-name="tablealignleft"> 3 </text:p>
          </table:table-cell>
          <table:table-cell office:value-type="string" table:style-name="tablecell">
            <text:p text:style-name="tablealignleft"> Wahnsinn     </text:p>
          </table:table-cell>
          <table:table-cell office:value-type="string" table:style-name="tablecell">
            <text:p text:style-name="tablealignleft"> Heller      </text:p>
          </table:table-cell>
          <table:table-cell office:value-type="string" table:style-name="tablecell">
            <text:p text:style-name="tablealignleft"> 05.12.1994       </text:p>
          </table:table-cell>
          <table:table-cell office:value-type="string" table:style-name="tablecell">
            <text:p text:style-name="tablealigncenter">  w  </text:p>
          </table:table-cell>
          <table:table-cell office:value-type="string" table:style-name="tablecell">
            <text:p text:style-name="tablealigncenter">  9b     </text:p>
          </table:table-cell>
          <table:table-cell office:value-type="string" table:style-name="tablecell">
            <text:p text:style-name="tablealignleft"> hellwa@hotmail.com </text:p>
          </table:table-cell>
          <table:table-cell office:value-type="string" table:style-name="tablecell">
            <text:p text:style-name="tablealigncenter">  1  </text:p>
          </table:table-cell>
        </table:table-row>
      </table:table>
      <text:p text:style-name="Text_20_body"><text:a xlink:type="simple" xlink:href="https://training.aeg-reutlingen.de/infowiki/doku.php?id=dbs:db03" text:style-name="Internet_20_link" text:visited-style-name="Visited_20_Internet_20_Link">Lektion 3 - Zusammenführen der Datensätze mit SQ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4::59:57</meta:creation-date>
    <dc:creator>Generated</dc:creator>
    <dc:date>2026-08-09T14::59:57</dc:date>
    <dc:language>en-US</dc:language>
    <meta:editing-cycles>1</meta:editing-cycles>
    <meta:editing-duration>PT0S</meta:editing-duration>
    <dc:title>dbs:db03_t01</dc:title>
  </office:meta>
</office:document-meta>
</file>