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dbs:verknuepfte_tabellen" text:style-name="Internet_20_link" text:visited-style-name="Visited_20_Internet_20_Link">Lektion 2 - Verknüpfte Tabellen</text:a></text:p>
      <text:h text:style-name="Heading_20_2" text:outline-level="2"><text:bookmark text:name="dbs:db03"/><text:bookmark-start text:name="__RefHeading___lektion_3_-_zusammenfuehren_der_datensaetze_mit_sql_1"/><text:bookmark-start text:name="lektion_3_-_zusammenfuehren_der_datensaetze_mit_sql"/>Lektion 3 - Zusammenführen der Datensätze mit SQL<text:bookmark-end text:name="__RefHeading___lektion_3_-_zusammenfuehren_der_datensaetze_mit_sql_1"/><text:bookmark-end text:name="lektion_3_-_zusammenfuehren_der_datensaetze_mit_sql"/></text:h>
      <text:p text:style-name="Text_20_body">Um Daten aus beiden Tabellen zu erhalten, verwendet man diese SQL-Abfrage:</text:p>
      <text:p text:style-name="Preformatted_20_Text">SELECT * FROM Schueler, Lehrer</text:p>
      <text:p text:style-name="Text_20_body">Diese Abfrage liefert allerdings jede mögliche Kombination der Datensätze aus der Tabelle „Schueler“ mit denen der Tabelle „Lehrer“. </text:p>
      <text:p text:style-name="Text_20_body">Es gehören aber nur die zusammen, bei denen das Attribut „KLNr“ der
Schüler mit dem Attribut „LNr“ der Lehrer übereinstimmt. Wir schränken daher das Ergebnis ein:</text:p>
      <text:p text:style-name="Preformatted_20_Text">SELECT * FROM Schueler, Lehrer WHERE KLNr = LNr</text:p>
      <text:p text:style-name="Text_20_body">Diese Abfrage liefert nur noch die Datensätze, die zusammenpassen.
Jetzt könnte man einerseits die Spalten des Ergebnisses noch einschränken:</text:p>
      <text:p text:style-name="Preformatted_20_Text">SELECT SVorname, SNachname, LDienstbez, LNachname<text:line-break/>FROM Schueler, Lehrer<text:line-break/>WHERE KLNr = LNr</text:p>
      <text:p text:style-name="Text_20_body">Zudem könnte man die Anzahl der zurückgegebenen Datensätze noch einschränken:</text:p>
      <text:p text:style-name="Preformatted_20_Text">SELECT SVorname, SNachname, LDienstbez, LNachname<text:line-break/>FROM Schueler, Lehrer<text:line-break/>WHERE KLNr = LNr AND SKlasse &gt;= 9</text:p>
      <text:p text:style-name="Text_20_body">Damit werden nur die Daten der Schüler, die in Klasse 9 oder höher sind, zurückgegeben.
Übrigens: Es kann durchaus vorkommen, dass ein Spaltenname in zwei verschiedenen Tabellen
vorkommt. Bei einer Abfrage, die diese beiden Tabellen verknüpft, ist dann nicht mehr klar, welche
Spalte gemeint ist. In solchen Fällen kann man den Tabellennamen und einen Punkt vor den
Spaltennamen setzen, um klarzumachen, welche Spalten gemeint sind:</text:p>
      <text:p text:style-name="Preformatted_20_Text">SELECT Schueler.SVorname, Schueler.SNachname, Lehrer.LNachname<text:line-break/>FROM Schueler, Lehrer<text:line-break/>WHERE Schueler.KLNr = Lehrer.LNr AND Schueler.SKlasse &gt;= 9</text:p>
      <text:p text:style-name="Text_20_body"><draw:frame draw:style-name="media" draw:name="0" text:anchor-type="as-char" draw:z-index="0" svg:width="1.6933333333333cm" svg:height="1.6933333333333cm"><draw:image xlink:href="Pictures/a7c572e48bea305cbd570092b744a14b.png" xlink:type="simple" xlink:show="embed" xlink:actuate="onLoad"/></draw:frame> <text:span text:style-name="Strong_20_Emphasis">Übungen 1</text:span></text:p>
      <text:p text:style-name="Text_20_body">Importiere die Datenbank <text:span text:style-name="Source_20_Text">lehrer_schuler.sql</text:span> und vollziehe die Beispiele aus dem Text nach. </text:p>
      <text:p text:style-name="Text_20_body">Erfinde eigene Beispiele und teste diese.</text:p>
      <text:p text:style-name="Text_20_body"><draw:frame draw:style-name="media" draw:name="1" text:anchor-type="as-char" draw:z-index="1" svg:width="1.6933333333333cm" svg:height="1.6933333333333cm"><draw:image xlink:href="Pictures/a7c572e48bea305cbd570092b744a14b.png" xlink:type="simple" xlink:show="embed" xlink:actuate="onLoad"/></draw:frame> <text:span text:style-name="Strong_20_Emphasis">Übungen 2</text:span></text:p>
      <text:p text:style-name="Text_20_body">Importiere die Datenbank <text:span text:style-name="Source_20_Text">geographie.sql</text:span> und bearbeite die Aufgaben auf dem Blatt geographie.pdf.</text:p>
      <text:p text:style-name="Text_20_body"><text:a xlink:type="simple" xlink:href="https://training.aeg-reutlingen.de/infowiki/doku.php?id=dbs:db04" text:style-name="Internet_20_link" text:visited-style-name="Visited_20_Internet_20_Link">Lektion 4 - Üb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6::45:50</meta:creation-date>
    <dc:creator>Generated</dc:creator>
    <dc:date>2025-04-19T16::45:50</dc:date>
    <dc:language>en-US</dc:language>
    <meta:editing-cycles>1</meta:editing-cycles>
    <meta:editing-duration>PT0S</meta:editing-duration>
    <dc:title>dbs:db03</dc:title>
  </office:meta>
</office:document-meta>
</file>