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bs:db01"/><text:bookmark-start text:name="__RefHeading___datenbanken_1"/><text:bookmark-start text:name="datenbanken"/>Datenbanken<text:bookmark-end text:name="__RefHeading___datenbanken_1"/><text:bookmark-end text:name="datenbanken"/></text:h>
      <text:h text:style-name="Heading_20_2" text:outline-level="2"><text:bookmark-start text:name="__RefHeading___library_of_congress_2"/><text:bookmark-start text:name="library_of_congress"/>Library of Congress<text:bookmark-end text:name="__RefHeading___library_of_congress_2"/><text:bookmark-end text:name="library_of_congress"/></text:h>
      <text:p text:style-name="Text_20_body"><draw:frame draw:style-name="mediacenter" draw:name="0" text:anchor-type="paragraph" draw:z-index="0" svg:width="" svg:rel-width="100%" svg:height="0cm"><draw:image xlink:href="/var/www/html/infowiki/data/media/dbs/library-of-congress.jpg" xlink:type="simple" xlink:show="embed" xlink:actuate="onLoad"/></draw:frame></text:p>
      <text:h text:style-name="Heading_20_2" text:outline-level="2"><text:bookmark-start text:name="__RefHeading___amazon_3"/><text:bookmark-start text:name="amazon"/>Amazon<text:bookmark-end text:name="__RefHeading___amazon_3"/><text:bookmark-end text:name="amazon"/></text:h>
      <text:p text:style-name="Text_20_body"><draw:frame draw:style-name="mediacenter" draw:name="1" text:anchor-type="paragraph" draw:z-index="1" svg:width="" svg:rel-width="100%" svg:height="0cm"><draw:image xlink:href="/var/www/html/infowiki/data/media/dbs/amazon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45:48</meta:creation-date>
    <dc:creator>Generated</dc:creator>
    <dc:date>2025-04-19T16::45:48</dc:date>
    <dc:language>en-US</dc:language>
    <meta:editing-cycles>1</meta:editing-cycles>
    <meta:editing-duration>PT0S</meta:editing-duration>
    <dc:title>dbs:db01</dc:title>
  </office:meta>
</office:document-meta>
</file>