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dbs:db005" text:style-name="Internet_20_link" text:visited-style-name="Visited_20_Internet_20_Link">=&gt; Lektion 5: SQL-Übungen Teil 2</text:a>
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1" text:outline-level="1"><text:bookmark text:name="dbs:db006"/><text:bookmark-start text:name="__RefHeading___lektion_6sql-uebungen_teil_3_1"/><text:bookmark-start text:name="lektion_6sql-uebungen_teil_3"/>Lektion 6: SQL-Übungen Teil 3<text:bookmark-end text:name="__RefHeading___lektion_6sql-uebungen_teil_3_1"/><text:bookmark-end text:name="lektion_6sql-uebungen_teil_3"/></text:h>
      <text:h text:style-name="Heading_20_3" text:outline-level="3"><text:bookmark-start text:name="__RefHeading___aufgabe_6_2"/><text:bookmark-start text:name="aufgabe_6"/>Aufgabe 6<text:bookmark-end text:name="__RefHeading___aufgabe_6_2"/><text:bookmark-end text:name="aufgabe_6"/></text:h>
      <text:p text:style-name="Text_20_body"><text:span text:style-name="Strong_20_Emphasis">ER-Modellierung eines Krankenhauses</text:span></text:p>
      <text:p text:style-name="Text_20_body">Betrachte die folgenden Anforderungen für eine Datenbank zur Verwaltung von Krankenhäusern und erstelle daraus ein ER-Modell:</text:p>
      <text:list text:style-name="List_20_1" text:continue-numbering="false">
        <text:list-item>
          <text:p text:style-name="List_20_1_Content_First"> Ein Krankenhaus trägt eine eindeutige Kennzeichnung, hat einen Namen und eine Adresse.</text:p>
        </text:list-item>
        <text:list-item>
          <text:p text:style-name="List_20_1_Content"> In den Krankenhäusern arbeiten Ärzte. Wichtige Informationen über die Ärzte sind Nummer der Zulassung, Fachgebiet (z.B. Chirurg) und ihr akademischer Titel.</text:p>
        </text:list-item>
        <text:list-item>
          <text:p text:style-name="List_20_1_Content"> Eine Krankenhausstation hat einen Namen (z.B. Station 74) und eine Spezialisierung (z.B. Intensivstation, Kardiologie)</text:p>
        </text:list-item>
        <text:list-item>
          <text:p text:style-name="List_20_1_Content"> Jedes Krankenhaus hat eine oder mehrere Stationen. Jede Station gehört zu genau einem Krankenhaus.</text:p>
        </text:list-item>
        <text:list-item>
          <text:p text:style-name="List_20_1_Content_Last"> In jedem Krankenhaus arbeiten ein oder mehrere Ärzte. Jeder Arzt kann nur an einem Krankenhaus arbeiten.</text:p>
        </text:list-item>
      </text:list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aufgabe_7_3"/><text:bookmark-start text:name="aufgabe_7"/>Aufgabe 7<text:bookmark-end text:name="__RefHeading___aufgabe_7_3"/><text:bookmark-end text:name="aufgabe_7"/></text:h>
      <text:p text:style-name="Text_20_body"><text:span text:style-name="Strong_20_Emphasis">ER-Modellierung eines Online-Buchhandles</text:span></text:p>
      <text:p text:style-name="Text_20_body">Betrachte die folgenden Anforderungen für eine Datenbank zur  Verwaltung eines Online-Buchhandels und erstelle daraus ein ER-Modell:</text:p>
      <text:list text:style-name="List_20_1" text:continue-numbering="false">
        <text:list-item>
          <text:p text:style-name="List_20_1_Content_First"> Der Kunde soll aus dem Katalog die verfügbaren Titel mit ihren Preisen heraussuchen können, dabei soll er auch nach dem Genre suchen können.</text:p>
        </text:list-item>
        <text:list-item>
          <text:p text:style-name="List_20_1_Content"> Der Kunde kann in einer Bestellung mehrere Bücher bestellen.</text:p>
        </text:list-item>
        <text:list-item>
          <text:p text:style-name="List_20_1_Content"> Ein Kunde kann mehrere Male bestellen.</text:p>
        </text:list-item>
        <text:list-item>
          <text:p text:style-name="List_20_1_Content"> Man soll alle Bücher eines Kunden auflisten können, sowie einen Lieferschein mit jeder Position einer Bestellung</text:p>
        </text:list-item>
        <text:list-item>
          <text:p text:style-name="List_20_1_Content"> Es müssen Informationen über Bücher gespeichert werden.</text:p>
        </text:list-item>
        <text:list-item>
          <text:p text:style-name="List_20_1_Content"> Für jedes Buch sind Titel, Autor, Erscheinungsdatum und Genre wichtig.</text:p>
        </text:list-item>
        <text:list-item>
          <text:p text:style-name="List_20_1_Content_Last"> Kunden können Bücher bestellen.</text:p>
        </text:list-item>
      </text:list>
      <text:p text:style-name="Text_20_body"><draw:frame draw:style-name="mediaright" draw:name="2" text:anchor-type="paragraph" draw:z-index="2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aufgabe_8_4"/><text:bookmark-start text:name="aufgabe_8"/>Aufgabe 8<text:bookmark-end text:name="__RefHeading___aufgabe_8_4"/><text:bookmark-end text:name="aufgabe_8"/></text:h>
      <text:p text:style-name="Text_20_body"><text:span text:style-name="Strong_20_Emphasis">ER-Modellierung eines Filmstudios</text:span></text:p>
      <text:p text:style-name="Text_20_body">Betrachte die folgenden Anforderungen für eine Datenbank zum Speichern von Filmstars und Filmen und erstelle daraus ein ER-Modell</text:p>
      <text:list text:style-name="List_20_1" text:continue-numbering="false">
        <text:list-item>
          <text:p text:style-name="List_20_1_Content_First"> Es müssen Informationen über Filme gespeichert werden.</text:p>
        </text:list-item>
        <text:list-item>
          <text:p text:style-name="List_20_1_Content"> Für jeden Film sind Titel, Datum der Uraufführung, Genre und Homepageadresse wichtig.</text:p>
        </text:list-item>
        <text:list-item>
          <text:p text:style-name="List_20_1_Content"> Filme können Preise bekommen (z.B. Oscar, Bambi,…)</text:p>
        </text:list-item>
        <text:list-item>
          <text:p text:style-name="List_20_1_Content"> Für den Preis sind Name, Kategorie und Jahr des Verleihs wichtig</text:p>
        </text:list-item>
        <text:list-item>
          <text:p text:style-name="List_20_1_Content_Last"> Jeder Film wird von einem Studio produziert, das einen Namen und Adresse hat.</text:p>
        </text:list-item>
      </text:list>
      <text:p text:style-name="Text_20_body"><draw:frame draw:style-name="mediaright" draw:name="3" text:anchor-type="paragraph" draw:z-index="3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aufgabe_9_5"/><text:bookmark-start text:name="aufgabe_9"/>Aufgabe 9<text:bookmark-end text:name="__RefHeading___aufgabe_9_5"/><text:bookmark-end text:name="aufgabe_9"/></text:h>
      <text:p text:style-name="Text_20_body">Mit der Datenbank <text:a xlink:type="simple" xlink:href="https://training.aeg-reutlingen.de/infowiki/lib/exe/fetch.php?media=dbs:schulverwaltung.zip" text:style-name="Internet_20_link" text:visited-style-name="Visited_20_Internet_20_Link">schulverwaltung.sql</text:a>, welche die Tabellen: 'schueler' ; 'lehrer' ; 'unterrichtetvon' enthält, können eigene Aufgaben erstellt und damit auch beliebig geübt werden.</text:p>
      <text:p text:style-name="Horizontal_20_Line"/>
      <text:p text:style-name="Text_20_body"><text:a xlink:type="simple" xlink:href="https://training.aeg-reutlingen.de/infowiki/doku.php?id=dbs:start" text:style-name="Internet_20_link" text:visited-style-name="Visited_20_Internet_20_Link">=&gt; Übersicht: Datenbank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7::41:09</meta:creation-date>
    <dc:creator>Generated</dc:creator>
    <dc:date>2025-05-22T17::41:09</dc:date>
    <dc:language>en-US</dc:language>
    <meta:editing-cycles>1</meta:editing-cycles>
    <meta:editing-duration>PT0S</meta:editing-duration>
    <dc:title>dbs:db006</dc:title>
  </office:meta>
</office:document-meta>
</file>