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db004" text:style-name="Internet_20_link" text:visited-style-name="Visited_20_Internet_20_Link">=&gt; Lektion 4: SQL-Übungen Teil 1</text:a></text:p>
      <text:h text:style-name="Heading_20_1" text:outline-level="1"><text:bookmark text:name="dbs:db005"/><text:bookmark-start text:name="__RefHeading___lektion_5sql-uebungen_teil_2_1"/><text:bookmark-start text:name="lektion_5sql-uebungen_teil_2"/>Lektion 5: SQL-Übungen Teil 2<text:bookmark-end text:name="__RefHeading___lektion_5sql-uebungen_teil_2_1"/><text:bookmark-end text:name="lektion_5sql-uebungen_teil_2"/></text:h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aufgabe_5_2"/><text:bookmark-start text:name="aufgabe_5"/>Aufgabe 5 !!!<text:bookmark-end text:name="__RefHeading___aufgabe_5_2"/><text:bookmark-end text:name="aufgabe_5"/></text:h>
      <text:h text:style-name="Heading_20_4" text:outline-level="4"><text:bookmark-start text:name="__RefHeading___datenbankmodellierung_3"/><text:bookmark-start text:name="datenbankmodellierung"/>Datenbankmodellierung<text:bookmark-end text:name="__RefHeading___datenbankmodellierung_3"/><text:bookmark-end text:name="datenbankmodellierung"/></text:h>
      <text:p text:style-name="Text_20_body">Ein Reiseveranstalter organisiert die Hotels in seinem Angebot mit einer Datenbank. Es soll
möglich sein, eine Übersicht über einige Informationen zu den Hotels zu erhalten:</text:p>
      <text:list text:style-name="List_20_1" text:continue-numbering="false">
        <text:list-item>
          <text:p text:style-name="List_20_1_Content_First"> Name des Hotels, Bewertung („Sterne“), Distanz zum Strand (in Metern)</text:p>
        </text:list-item>
        <text:list-item>
          <text:p text:style-name="List_20_1_Content"> Name des Ortes</text:p>
        </text:list-item>
        <text:list-item>
          <text:p text:style-name="List_20_1_Content"> Dauer des Bustransfers vom Flughafen zur Ortsmitte (in Minuten)</text:p>
        </text:list-item>
        <text:list-item>
          <text:p text:style-name="List_20_1_Content_Last"> Name des Flughafens, Kürzel des Flughafens, Flugzeit (ab Stuttgart; in Minuten)</text:p>
        </text:list-item>
      </text:list>
      <text:p text:style-name="Text_20_body">In einem Ort liegen mehrere Hotels, von einem Flughafen aus werden mehrere Orte bestellt.</text:p>
      <text:p text:style-name="Text_20_body"><text:span text:style-name="Emphasis">Beispiel: (Dies ist nicht die tatsächliche Lösungstabelle)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otelname    </text:p>
          </table:table-cell>
          <table:table-cell office:value-type="string" table:style-name="tableheader">
            <text:p text:style-name="Table_20_Heading">  Kategorie    </text:p>
          </table:table-cell>
          <table:table-cell office:value-type="string" table:style-name="tableheader">
            <text:p text:style-name="Table_20_Heading">  Distanz zum Strand    </text:p>
          </table:table-cell>
          <table:table-cell office:value-type="string" table:style-name="tableheader">
            <text:p text:style-name="Table_20_Heading">  Ort    </text:p>
          </table:table-cell>
          <table:table-cell office:value-type="string" table:style-name="tableheader">
            <text:p text:style-name="Table_20_Heading">Transferzeit    </text:p>
          </table:table-cell>
          <table:table-cell office:value-type="string" table:style-name="tableheader">
            <text:p text:style-name="Table_20_Heading"> Flughafen    </text:p>
          </table:table-cell>
          <table:table-cell office:value-type="string" table:style-name="tableheader">
            <text:p text:style-name="Table_20_Heading"> Kürzel    </text:p>
          </table:table-cell>
          <table:table-cell office:value-type="string" table:style-name="tableheader">
            <text:p text:style-name="Table_20_Heading">Flugzeit </text:p>
          </table:table-cell>
        </table:table-row>
        <table:table-row>
          <table:table-cell office:value-type="string" table:style-name="tablecell">
            <text:p text:style-name="tablealigncenter">  Arena Dorado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50  </text:p>
          </table:table-cell>
          <table:table-cell office:value-type="string" table:style-name="tablecell">
            <text:p text:style-name="tablealigncenter">  Puerto del Carmen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Arrecife      </text:p>
          </table:table-cell>
          <table:table-cell office:value-type="string" table:style-name="tablecell">
            <text:p text:style-name="tablealigncenter">  ACE  </text:p>
          </table:table-cell>
          <table:table-cell office:value-type="string" table:style-name="tablecell">
            <text:p text:style-name="tablealigncenter">  230  </text:p>
          </table:table-cell>
        </table:table-row>
        <table:table-row>
          <table:table-cell office:value-type="string" table:style-name="tablecell">
            <text:p text:style-name="tablealigncenter">  Los Hibisco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Puerto del Carmen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Arrecife      </text:p>
          </table:table-cell>
          <table:table-cell office:value-type="string" table:style-name="tablecell">
            <text:p text:style-name="tablealigncenter">  ACE  </text:p>
          </table:table-cell>
          <table:table-cell office:value-type="string" table:style-name="tablecell">
            <text:p text:style-name="tablealigncenter">  230  </text:p>
          </table:table-cell>
        </table:table-row>
        <table:table-row>
          <table:table-cell office:value-type="string" table:style-name="tablecell">
            <text:p text:style-name="tablealigncenter">  Bahia Blanca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Playa Blanca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Arrecife     </text:p>
          </table:table-cell>
          <table:table-cell office:value-type="string" table:style-name="tablecell">
            <text:p text:style-name="tablealigncenter">  ACE  </text:p>
          </table:table-cell>
          <table:table-cell office:value-type="string" table:style-name="tablecell">
            <text:p text:style-name="tablealigncenter">  230  </text:p>
          </table:table-cell>
        </table:table-row>
        <table:table-row>
          <table:table-cell office:value-type="string" table:style-name="tablecell">
            <text:p text:style-name="tablealigncenter">  Oceanis Beach Resort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Psalidi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Kos     </text:p>
          </table:table-cell>
          <table:table-cell office:value-type="string" table:style-name="tablecell">
            <text:p text:style-name="tablealigncenter">  KGS  </text:p>
          </table:table-cell>
          <table:table-cell office:value-type="string" table:style-name="tablecell">
            <text:p text:style-name="tablealigncenter">  150  </text:p>
          </table:table-cell>
        </table:table-row>
      </table:table>
      <text:p text:style-name="Text_20_body"><text:span text:style-name="Strong_20_Emphasis"><text:a xlink:type="simple" xlink:href="https://training.aeg-reutlingen.de/infowiki/lib/exe/fetch.php?media=dbs:aufgabe_datenbank_modellierung.pdf" text:style-name="Internet_20_link" text:visited-style-name="Visited_20_Internet_20_Link">Aufgaben:</text:a></text:span></text:p>
      <text:list text:style-name="Numbering_20_1" text:continue-numbering="false">
        <text:list-item>
          <text:p text:style-name="Numbering_20_1_Content_First"> Erstelle ein ER-Diagramm, in dem die verschiedenen Entitätstypen mit ihren Attributen dargestellt werden. Gebe den Attributen geeignete Namen.</text:p>
        </text:list-item>
        <text:list-item>
          <text:p text:style-name="Numbering_20_1_Content"> Stelle im ER-Diagramm dar, wie die Entitäten miteinander in Beziehung stehen.</text:p>
        </text:list-item>
        <text:list-item>
          <text:p text:style-name="Numbering_20_1_Content"> Lege geeignete Primärschlüssel für jeden Entitätstyp fest. Füge die nötigen Fremdschlüssel ein, um die nötigen Beziehungen herzustellen.</text:p>
        </text:list-item>
        <text:list-item>
          <text:p text:style-name="Numbering_20_1_Content"> Erstellen nun diese Datenbank in MYSQL. Erzeuge dazu in deiner Datenbank für die Entitätstypen Tabellen, in denen die gewünschten Attribute gespeichert werden können. Denk daran, die Primärschlüssel festzulegen.</text:p>
        </text:list-item>
        <text:list-item>
          <text:p text:style-name="Numbering_20_1_Content"> Trage die Beispieldaten von dieser Seite in die Tabelle ein.</text:p>
        </text:list-item>
        <text:list-item>
          <text:p text:style-name="Numbering_20_1_Content"> Schreibe eine SQL-Abfrage, um die Namen der Hotels und die Namen der zugehörigen Orte auszugeben.</text:p>
        </text:list-item>
        <text:list-item>
          <text:p text:style-name="Numbering_20_1_Content"> Schreibe eine SQL-Abfrage, um die Daten wie in der Beispieltabelle abzufragen.</text:p>
        </text:list-item>
        <text:list-item>
          <text:p text:style-name="Numbering_20_1_Content"> Schreibe folgende SQL-Abfrage:</text:p>
          <text:list text:style-name="Numbering_20_1">
            <text:list-item>
              <text:p text:style-name="Numbering_20_1_Content"> Zeige die Namen der Orte und die Namen der zugehörigen Flughäfen an.</text:p>
            </text:list-item>
            <text:list-item>
              <text:p text:style-name="Numbering_20_1_Content"> Zeige die Hotels, ihre Kategorie und ihre Orte an, sortiere sie absteigend nach der Kategorie.</text:p>
            </text:list-item>
            <text:list-item>
              <text:p text:style-name="Numbering_20_1_Content_Last"> Zeige für alle Hotels ihre Namen und die zugehörigen Flughäfen an. Berechne in einer weiteren Spalte die Gesamtreisezeit.</text:p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dbs:db006" text:style-name="Internet_20_link" text:visited-style-name="Visited_20_Internet_20_Link">=&gt; Lektion 6: SQL-Übungen Teil 3</text:a><text:line-break/>
<text:a xlink:type="simple" xlink:href="https://training.aeg-reutlingen.de/infowiki/doku.php?id=dbs:start" text:style-name="Internet_20_link" text:visited-style-name="Visited_20_Internet_20_Link">=&gt; Übersicht: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27:30</meta:creation-date>
    <dc:creator>Generated</dc:creator>
    <dc:date>2025-05-22T15::27:30</dc:date>
    <dc:language>en-US</dc:language>
    <meta:editing-cycles>1</meta:editing-cycles>
    <meta:editing-duration>PT0S</meta:editing-duration>
    <dc:title>dbs:db005</dc:title>
  </office:meta>
</office:document-meta>
</file>