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1" text:style-name="Internet_20_link" text:visited-style-name="Visited_20_Internet_20_Link">=&gt; Lektion 1: Etwas Theorie</text:a></text:p>
      <text:h text:style-name="Heading_20_1" text:outline-level="1"><text:bookmark text:name="dbs:db002"/><text:bookmark-start text:name="__RefHeading___lektion_2verknuepfte_tabellen_1"/><text:bookmark-start text:name="lektion_2verknuepfte_tabellen"/>Lektion 2: Verknüpfte Tabellen<text:bookmark-end text:name="__RefHeading___lektion_2verknuepfte_tabellen_1"/><text:bookmark-end text:name="lektion_2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h text:style-name="Heading_20_3" text:outline-level="3"><text:bookmark-start text:name="__RefHeading___tabelle_schueler_5"/><text:bookmark-start text:name="tabelle_schueler"/>Tabelle Schüler<text:bookmark-end text:name="__RefHeading___tabelle_schueler_5"/><text:bookmark-end text:name="tabelle_schueler"/></text:h>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SGeschlecht    </text:p>
          </table:table-cell>
          <table:table-cell office:value-type="string" table:style-name="tableheader">
            <text:p text:style-name="Table_20_Heading"> SKlasse    </text:p>
          </table:table-cell>
          <table:table-cell office:value-type="string" table:style-name="tableheader">
            <text:p text:style-name="Table_20_Heading"> Se-M@il    </text:p>
          </table:table-cell>
          <table:table-cell office:value-type="string" table:style-name="tableheader">
            <text:p text:style-name="Table_20_Heading">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1  </text:p>
          </table:table-cell>
        </table:table-row>
      </table:table>
      <text:p text:style-name="Horizontal_20_Line"/>
      <text:p text:style-name="Text_20_body"><text:a xlink:type="simple" xlink:href="https://training.aeg-reutlingen.de/infowiki/doku.php?id=dbs:db003" text:style-name="Internet_20_link" text:visited-style-name="Visited_20_Internet_20_Link">=&gt; Lektion 3: Zusammenführen der Datensätze mit SQL</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8:26</meta:creation-date>
    <dc:creator>Generated</dc:creator>
    <dc:date>2025-05-22T15::18:26</dc:date>
    <dc:language>en-US</dc:language>
    <meta:editing-cycles>1</meta:editing-cycles>
    <meta:editing-duration>PT0S</meta:editing-duration>
    <dc:title>dbs:db002</dc:title>
  </office:meta>
</office:document-meta>
</file>