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db02_t02" text:style-name="Internet_20_link" text:visited-style-name="Visited_20_Internet_20_Link">=&gt; Lektion 1.2 - Erste SQL-Schritte</text:a></text:p>
      <text:h text:style-name="Heading_20_1" text:outline-level="1"><text:bookmark text:name="dbs:db001_03"/><text:bookmark-start text:name="__RefHeading___lektion_1.3_-_terme_as_und_group_by_1"/><text:bookmark-start text:name="lektion_1.3_-_terme_as_und_group_by"/>Lektion 1.3 - Terme, AS und GROUP BY<text:bookmark-end text:name="__RefHeading___lektion_1.3_-_terme_as_und_group_by_1"/><text:bookmark-end text:name="lektion_1.3_-_terme_as_und_group_by"/></text:h>
      <text:p text:style-name="Text_20_body">Man kann mit den Werten, die von einer <text:span text:style-name="Source_20_Text">SELECT</text:span>-Abfrage zurückgegeben werden, rechnen, diese in einer separaten Spalte angeben lassen oder auch gruppieren.</text:p>
      <text:p text:style-name="Text_20_body">Beispiel: Wie viele Schüler sind in welcher Klasse?</text:p>
      <text:p text:style-name="Preformatted_20_Text">SELECT COUNT(*) AS Anzahl_Schüler, SKlasse AS Klasse<text:line-break/>FROM schueler<text:line-break/>GROUP BY SKlasse</text:p>
      <text:p text:style-name="Text_20_body">Weitere Befehle liefert das <text:a xlink:type="simple" xlink:href="https://training.aeg-reutlingen.de/infowiki/lib/exe/fetch.php?media=dbs:arbeitsblatt_3.pdf" text:style-name="Internet_20_link" text:visited-style-name="Visited_20_Internet_20_Link">Arbeitsblatt 3</text:a>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6_2"/><text:bookmark-start text:name="uebung_6"/>Übung 6<text:bookmark-end text:name="__RefHeading___uebung_6_2"/><text:bookmark-end text:name="uebung_6"/></text:h>
      <text:p text:style-name="Text_20_body">Betrachte die für uns abschließenden SQL-Befehle auf <text:a xlink:type="simple" xlink:href="https://training.aeg-reutlingen.de/infowiki/lib/exe/fetch.php?media=dbs:arbeitsblatt_3.pdf" text:style-name="Internet_20_link" text:visited-style-name="Visited_20_Internet_20_Link">Arbeitsblatt 3</text:a>. Zum Bearbeiten der Beispiele benötigst du die Tabelle schueler.sql, für dir Aufgaben auf Seite 2 benötigst du die Tabelle buecher.sql. Diese hast du bereits in <text:a xlink:type="simple" xlink:href="https://training.aeg-reutlingen.de/infowiki/doku.php?id=dbs:db02_t02" text:style-name="Internet_20_link" text:visited-style-name="Visited_20_Internet_20_Link">Lektion 1.2</text:a> in deine Datenbank importiert. Speichere deine Lösungen in einer Datei ab3.txt ab.</text:p>
      <text:p text:style-name="Horizontal_20_Line"/>
      <text:p text:style-name="Text_20_body"><text:a xlink:type="simple" xlink:href="https://training.aeg-reutlingen.de/infowiki/doku.php?id=dbs:db03_t01" text:style-name="Internet_20_link" text:visited-style-name="Visited_20_Internet_20_Link">=&gt; Lektion 2 - Verknüpfte Tabellen</text:a><text:line-break/>
<text:a xlink:type="simple" xlink:href="https://training.aeg-reutlingen.de/infowiki/doku.php?id=dbs:start" text:style-name="Internet_20_link" text:visited-style-name="Visited_20_Internet_20_Link">=&gt; Übersicht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33:10</meta:creation-date>
    <dc:creator>Generated</dc:creator>
    <dc:date>2025-04-19T05::33:10</dc:date>
    <dc:language>en-US</dc:language>
    <meta:editing-cycles>1</meta:editing-cycles>
    <meta:editing-duration>PT0S</meta:editing-duration>
    <dc:title>dbs:db001_03</dc:title>
  </office:meta>
</office:document-meta>
</file>