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dbs:db001_01" text:style-name="Internet_20_link" text:visited-style-name="Visited_20_Internet_20_Link">=&gt; Lektion 1.1: Das Entity-Relationship-Modell</text:a></text:p>
      <text:h text:style-name="Heading_20_1" text:outline-level="1"><text:bookmark text:name="dbs:db001_02"/><text:bookmark-start text:name="__RefHeading___lektion_1.2erste_sql-schritte_1"/><text:bookmark-start text:name="lektion_1.2erste_sql-schritte"/>Lektion 1.2: Erste SQL-Schritte<text:bookmark-end text:name="__RefHeading___lektion_1.2erste_sql-schritte_1"/><text:bookmark-end text:name="lektion_1.2erste_sql-schritte"/></text:h>
      <text:p text:style-name="Text_20_body">Melde dich über den <text:a xlink:type="simple" xlink:href="http://ernest.aeg-reutlingen.de/phpmyadmin" text:style-name="Internet_20_link" text:visited-style-name="Visited_20_Internet_20_Link">Zugang zum Datenbanksystem</text:a> mit deinem Passwort an.</text:p>
      <text:p text:style-name="Text_20_body">Jeder hat seine eigene Datenbank „schuelername_info“ und kann damit arbeiten.
Importiert in eure Datenbank die Datei <text:a xlink:type="simple" xlink:href="https://training.aeg-reutlingen.de/infowiki/lib/exe/fetch.php?media=dbs:schueler.zip" text:style-name="Internet_20_link" text:visited-style-name="Visited_20_Internet_20_Link">schueler.sql</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ür die meisten Aufgaben in den folgenden Kapiteln gibt es <text:a xlink:type="simple" xlink:href="https://training.aeg-reutlingen.de/infowiki/doku.php?id=loesungen:start" text:style-name="Internet_20_link" text:visited-style-name="Visited_20_Internet_20_Link">=&gt; Lösungsvorschläge</text:a>.</text:p>
          </table:table-cell>
        </table:table-row>
      </table:table>
      <text:p text:style-name="Text_20_body">Die Sprache SQL (Structured Query Language) wird weltweit gesprochen und jede Datenbank kann damit abgefragt werden. SQL  ähnelt etwas dem gesprochenen Englich und wird in den Abfragen in der Regel mit Großbuchstaben geschrieben, damit man sie besser unterscheiden kann. Es funktionieren allerdings auch kleingeschriebene Befehle.</text:p>
      <text:p text:style-name="Text_20_body">Die <text:span text:style-name="Strong_20_Emphasis">Abfragen</text:span> mit SQL sind immer nach dem gleichen Schema aufgebaut.</text:p>
      <text:p text:style-name="Preformatted_20_Text">SELECT Spalten<text:line-break/>FROM Tabelle<text:line-break/>WHERE Bedingung</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abei steht ein <text:span text:style-name="Strong_20_Emphasis"> * (Stern) </text:span> nach SELECT für die Auswahl aller Spalten</text:p>
          </table:table-cell>
        </table:table-row>
      </table:table>
      <text:p text:style-name="Text_20_body">Beispiel:</text:p>
      <text:p text:style-name="Preformatted_20_Text">SELECT SNachname, SVorname<text:line-break/>FROM schueler<text:line-break/>WHERE SGeschlecht = 'm'</text:p>
      <text:p text:style-name="Text_20_body"><draw:frame draw:style-name="mediaright" draw:name="0" text:anchor-type="paragraph" draw:z-index="0" svg:width="1.6933333333333cm" svg:height="1.6933333333333cm"><draw:image xlink:href="Pictures/a7c572e48bea305cbd570092b744a14b.png" xlink:type="simple" xlink:show="embed" xlink:actuate="onLoad"/></draw:frame></text:p>
      <text:h text:style-name="Heading_20_3" text:outline-level="3"><text:bookmark-start text:name="__RefHeading___uebung_4_2"/><text:bookmark-start text:name="uebung_4"/>Übung 4<text:bookmark-end text:name="__RefHeading___uebung_4_2"/><text:bookmark-end text:name="uebung_4"/></text:h>
      <text:p text:style-name="Text_20_body">Betrachte die SQL-Befehlsübersicht auf <text:a xlink:type="simple" xlink:href="https://training.aeg-reutlingen.de/infowiki/lib/exe/fetch.php?media=dbs:arbeitsblatt_1.pdf" text:style-name="Internet_20_link" text:visited-style-name="Visited_20_Internet_20_Link">Arbeitsblatt 1</text:a>. Zum besseren Verständnis sind verschiedene Aufgaben auf der zweiten Seite vorbereitet, die du anschließend lösen sollst. Speichere deine Lösungen in einer Datei <text:span text:style-name="Emphasis">ab1.txt</text:span> ab.</text:p>
      <text:p text:style-name="Text_20_body"><draw:frame draw:style-name="mediaright" draw:name="1" text:anchor-type="paragraph" draw:z-index="1" svg:width="1.6933333333333cm" svg:height="1.6933333333333cm"><draw:image xlink:href="Pictures/a7c572e48bea305cbd570092b744a14b.png" xlink:type="simple" xlink:show="embed" xlink:actuate="onLoad"/></draw:frame></text:p>
      <text:h text:style-name="Heading_20_3" text:outline-level="3"><text:bookmark-start text:name="__RefHeading___uebung_5_3"/><text:bookmark-start text:name="uebung_5"/>Übung 5<text:bookmark-end text:name="__RefHeading___uebung_5_3"/><text:bookmark-end text:name="uebung_5"/></text:h>
      <text:p text:style-name="Text_20_body">Betrachte die weiteren SQL-Befehle auf <text:a xlink:type="simple" xlink:href="https://training.aeg-reutlingen.de/infowiki/lib/exe/fetch.php?media=dbs:arbeitsblatt_2.pdf" text:style-name="Internet_20_link" text:visited-style-name="Visited_20_Internet_20_Link">Arbeitsblatt 2</text:a>. Zum Bearbeiten der Aufgaben auf Seite 2 benötigst du die Tabelle <text:a xlink:type="simple" xlink:href="https://training.aeg-reutlingen.de/infowiki/lib/exe/fetch.php?media=dbs:buecher.zip" text:style-name="Internet_20_link" text:visited-style-name="Visited_20_Internet_20_Link">buecher.sql</text:a>, importiere sie in deine Datenbank. Speichere deine Lösungen in einer Datei <text:span text:style-name="Emphasis">ab2.txt</text:span> ab.</text:p>
      <text:p text:style-name="Horizontal_20_Line"/>
      <text:p text:style-name="Text_20_body"><text:a xlink:type="simple" xlink:href="https://training.aeg-reutlingen.de/infowiki/doku.php?id=dbs:db001_03" text:style-name="Internet_20_link" text:visited-style-name="Visited_20_Internet_20_Link">=&gt; Lektion 1.3: Terme, AS und GROUP BY</text:a><text:line-break/>
<text:a xlink:type="simple" xlink:href="https://training.aeg-reutlingen.de/infowiki/doku.php?id=dbs:start" text:style-name="Internet_20_link" text:visited-style-name="Visited_20_Internet_20_Link">=&gt; Übersicht: Datenbanksyste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55:16</meta:creation-date>
    <dc:creator>Generated</dc:creator>
    <dc:date>2026-08-09T08::55:16</dc:date>
    <dc:language>en-US</dc:language>
    <meta:editing-cycles>1</meta:editing-cycles>
    <meta:editing-duration>PT0S</meta:editing-duration>
    <dc:title>dbs:db001_02</dc:title>
  </office:meta>
</office:document-meta>
</file>