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atenbankensysteme:start"/><text:bookmark-start text:name="__RefHeading___grundlagen_1"/><text:bookmark-start text:name="grundlagen"/>Grundlagen<text:bookmark-end text:name="__RefHeading___grundlagen_1"/><text:bookmark-end text:name="grundlagen"/></text:h>
      <text:p text:style-name="Text_20_body">Dieses Kapitel soll eine Einführung in Datenbanken mit MySQL geben. Bevor wir uns jedoch genauer mit MySQL befassen, sollten wir kurz ein paar Worte über Datenbanken im Allgemeinen verlieren.</text:p>
      <text:p text:style-name="Text_20_body">Datenbanken werden überall da eingesetzt, wo <text:span text:style-name="Strong_20_Emphasis">große</text:span> Datenmengen <text:span text:style-name="Strong_20_Emphasis">effizient</text:span> verwaltet werden sollen.
Beispiele finden sich zuhauf. Eine aus dem Jahr 2007 stammende <text:a xlink:type="simple" xlink:href="http://www.chip.de/news/Top-10-Die-groessten-Datenbanken-der-Welt_24264981.html" text:style-name="Internet_20_link" text:visited-style-name="Visited_20_Internet_20_Link">Liste</text:a> gibt die damals 10 größten Datenbanken an, darunter natürlich Amazon, Youtube und Google. Danaben gibt es noch etliche andere Anwendungen für Datenbankenssysteme: Personalverwaltungen, Schulverwaltungen oder Bibliotheken. Auch das **DNS-System*, das Domain Name System im Internet ist nichts anderes, als eine große Datenbank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8::46:20</meta:creation-date>
    <dc:creator>Generated</dc:creator>
    <dc:date>2025-04-19T18::46:20</dc:date>
    <dc:language>en-US</dc:language>
    <meta:editing-cycles>1</meta:editing-cycles>
    <meta:editing-duration>PT0S</meta:editing-duration>
    <dc:title>datenbankensysteme:start</dc:title>
  </office:meta>
</office:document-meta>
</file>