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tenbankensysteme:start"/><text:bookmark-start text:name="__RefHeading___grundlagen_1"/><text:bookmark-start text:name="grundlagen"/>Grundlagen<text:bookmark-end text:name="__RefHeading___grundlagen_1"/><text:bookmark-end text:name="grundlagen"/></text:h>
      <text:p text:style-name="Text_20_body">Dieses Kapitel soll eine Einführung in Datenbanken mit MySQL geben. Bevor wir uns jedoch genauer mit MySQL befassen, sollten wir kurz ein paar Worte über Datenbanken im Allgemeinen verl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0:48</meta:creation-date>
    <dc:creator>Generated</dc:creator>
    <dc:date>2026-08-09T15::00:48</dc:date>
    <dc:language>en-US</dc:language>
    <meta:editing-cycles>1</meta:editing-cycles>
    <meta:editing-duration>PT0S</meta:editing-duration>
    <dc:title>datenbankensysteme:start</dc:title>
  </office:meta>
</office:document-meta>
</file>