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systeme:sql"/><text:bookmark-start text:name="__RefHeading___aufgabe_1_-_finde_den_fehler_1"/><text:bookmark-start text:name="aufgabe_1_-_finde_den_fehler"/>Aufgabe 1 - Finde den Fehler<text:bookmark-end text:name="__RefHeading___aufgabe_1_-_finde_den_fehler_1"/><text:bookmark-end text:name="aufgabe_1_-_finde_den_fehler"/></text:h>
      <text:p text:style-name="Text_20_body">In folgenden SQL Befehlen wurden Fehler eingebaut. Versuche die Fehler zu finden ohne den SQL Befehl in phpmyadmin auszuführen.
Erst nach deiner Korrektur kannst du den Befehl eingeben und testen:</text:p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buecher<text:line-break/><text:span text:style-name="highlight_kw1">WHERE</text:span> BPreis <text:span text:style-name="highlight_sy0">=</text:span> <text:span text:style-name="highlight_st0">'100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SVorname SNachname<text:line-break/><text:span text:style-name="highlight_kw1">FROM</text:span> SCHUELER<text:line-break/><text:span text:style-name="highlight_kw1">WHERE</text:span> SNachname <text:span text:style-name="highlight_sy0">=</text:span> <text:span text:style-name="highlight_st0">'%E%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 <text:span text:style-name="highlight_br0">(</text:span><text:span text:style-name="highlight_sy0">*</text:span><text:span text:style-name="highlight_br0">)</text:span><text:line-break/><text:span text:style-name="highlight_kw1">FROM</text:span> schueler</text:p>
          </table:table-cell>
        </table:table-row>
      </table:table>
      <text:list text:style-name="Numbering_20_1" text:continue-numbering="true">
        <text:list-item/>
      </text:list>
      <text:h text:style-name="Heading_20_1" text:outline-level="1"><text:bookmark-start text:name="__RefHeading___aufgabe_2_2"/><text:bookmark-start text:name="aufgabe_2"/>Aufgabe 2<text:bookmark-end text:name="__RefHeading___aufgabe_2_2"/><text:bookmark-end text:name="aufgabe_2"/></text:h>
      <text:p text:style-name="Text_20_body">Die folgenden Abfragen beziehen sich auf die Tabelle <text:span text:style-name="Source_20_Text">schueler</text:span> in deiner Datenban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schueler<text:line-break/><text:span text:style-name="highlight_kw1">WHERE</text:span> SNachname <text:span text:style-name="highlight_sy0">=</text:span> Kohle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schueler<text:line-break/><text:span text:style-name="highlight_kw1">WHERE</text:span> <text:span text:style-name="highlight_st0">'SNachname'</text:span> <text:span text:style-name="highlight_sy0">=</text:span> <text:span text:style-name="highlight_st0">'Schwarz'</text:span></text:p>
          </table:table-cell>
        </table:table-row>
      </table:table>
      <text:h text:style-name="Heading_20_1" text:outline-level="1"><text:bookmark-start text:name="__RefHeading___aufgabe_3_-_auch_sql_kann_rechnen_3"/><text:bookmark-start text:name="aufgabe_3_-_auch_sql_kann_rechnen"/>Aufgabe 3 - Auch SQL kann rechnen<text:bookmark-end text:name="__RefHeading___aufgabe_3_-_auch_sql_kann_rechnen_3"/><text:bookmark-end text:name="aufgabe_3_-_auch_sql_kann_rechnen"/></text:h>
      <text:p text:style-name="Text_20_body">Auf dieser Seite des Wikis hattest du als Aufgabe, eine Notendurchschnittsfunktion zu schreiben.
D.h. aus einer <text:span text:style-name="Strong_20_Emphasis">gegebenen</text:span> Anzahl von Noten solltest du den Durchschnitt berechnen.
Wie du siehst hat auch die Musterlösung eineige Tipparbeit gekostet.
Mit SQL schaffst du es (mit etwas Vorarbeit) in 3 Zeilen.</text:p>
      <text:p text:style-name="Text_20_body"><text:span text:style-name="Strong_20_Emphasis">Aufgabe</text:span>
In der Datei <text:span text:style-name="Source_20_Text">Tausch-Schule/notendurchschnitt.sql</text:span> ist eine leere Tabelle vorgegeben.
Finde heraus, wie du mit Hilfe von phpmyadmin diese Tabelle mit Werten füllst und schreibe dann eine Abfrage, die obige funktionalität hat.</text:p>
      <text:h text:style-name="Heading_20_1" text:outline-level="1"><text:bookmark-start text:name="__RefHeading___aufgabe_4sql_4"/><text:bookmark-start text:name="aufgabe_4sql"/>Aufgabe 4: SQL<text:bookmark-end text:name="__RefHeading___aufgabe_4sql_4"/><text:bookmark-end text:name="aufgabe_4sql"/></text:h>
      <text:p text:style-name="Text_20_body">Ein Datenbankenbenutzer hat folgende Anfrage an eine Datenbank gestel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DISTINCT</text:span> A<text:span text:style-name="highlight_sy0">,</text:span> B<text:line-break/><text:span text:style-name="highlight_kw1">FROM</text:span> R<text:line-break/><text:span text:style-name="highlight_kw1">WHERE</text:span> C <text:span text:style-name="highlight_sy0">=</text:span> A</text:p>
          </table:table-cell>
        </table:table-row>
      </table:table>
      <text:p text:style-name="Text_20_body">Das Datenbanksystem hat folgende Datenbank herausgegeben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 </text:p>
          </table:table-cell>
          <table:covered-table-cell/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Welche der drei Datenbanken kann die „Ausgangsdatenbank“ gewesen sein. Also die Datenbank, die die obige Antwort liefert.
Achtung: Es kommt hier nicht auf die Reihenfolge der Zeilen im Ergebnis a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R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  <table:table-cell office:value-type="string" table:style-name="tableheader">
            <text:p text:style-name="Table_20_Heading"> 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R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C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9::11:15</meta:creation-date>
    <dc:creator>Generated</dc:creator>
    <dc:date>2026-08-09T19::11:15</dc:date>
    <dc:language>en-US</dc:language>
    <meta:editing-cycles>1</meta:editing-cycles>
    <meta:editing-duration>PT0S</meta:editing-duration>
    <dc:title>datenbankensysteme:sql</dc:title>
  </office:meta>
</office:document-meta>
</file>