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bankensysteme:loesungen"/><text:bookmark-start text:name="__RefHeading___musterloesungen_zu_den_aufgabenblaettern_1"/><text:bookmark-start text:name="musterloesungen_zu_den_aufgabenblaettern"/>Musterlösungen zu den Aufgabenblättern<text:bookmark-end text:name="__RefHeading___musterloesungen_zu_den_aufgabenblaettern_1"/><text:bookmark-end text:name="musterloesungen_zu_den_aufgabenblaettern"/></text:h>
      <text:p text:style-name="Text_20_body">So, wie versprochen hier die Musterlösungen zu den Aufgabenblättern:</text:p>
      <text:list text:style-name="List_20_1" text:continue-numbering="false">
        <text:list-item>
          <text:p text:style-name="List_20_1_Content_First"> Arbeitsblatt 1</text:p>
        </text:list-item>
        <text:list-item>
          <text:p text:style-name="List_20_1_Content_Last"> Arbeitsblatt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15:18</meta:creation-date>
    <dc:creator>Generated</dc:creator>
    <dc:date>2025-04-19T17::15:18</dc:date>
    <dc:language>en-US</dc:language>
    <meta:editing-cycles>1</meta:editing-cycles>
    <meta:editing-duration>PT0S</meta:editing-duration>
    <dc:title>datenbankensysteme:loesungen</dc:title>
  </office:meta>
</office:document-meta>
</file>