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systeme:er"/><text:bookmark-start text:name="__RefHeading___das_entity-relationship-modell_1"/><text:bookmark-start text:name="das_entity-relationship-modell"/>Das Entity-Relationship-Modell<text:bookmark-end text:name="__RefHeading___das_entity-relationship-modell_1"/><text:bookmark-end text:name="das_entity-relationship-modell"/></text:h>
      <text:p text:style-name="Text_20_body">Hier noch die Powerpoint-Präsentation über das Entity-Relationship Modell.</text:p>
      <text:p text:style-name="Text_20_body"><text:a xlink:type="simple" xlink:href="https://training.aeg-reutlingen.de/infowiki/lib/exe/fetch.php?media=info_ref2011:er-modell.pdf" text:style-name="Internet_20_link" text:visited-style-name="Visited_20_Internet_20_Link">Das ER-Mod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1::18:34</meta:creation-date>
    <dc:creator>Generated</dc:creator>
    <dc:date>2025-04-19T21::18:34</dc:date>
    <dc:language>en-US</dc:language>
    <meta:editing-cycles>1</meta:editing-cycles>
    <meta:editing-duration>PT0S</meta:editing-duration>
    <dc:title>datenbankensysteme:er</dc:title>
  </office:meta>
</office:document-meta>
</file>