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kies:pfingst2012"/><text:bookmark-start text:name="__RefHeading___pfingstaufgabe_2012_1"/><text:bookmark-start text:name="pfingstaufgabe_2012"/>PFINGSTAUFGABE 2012<text:bookmark-end text:name="__RefHeading___pfingstaufgabe_2012_1"/><text:bookmark-end text:name="pfingstaufgabe_20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Projekt ist von jedem Schüler in Einzelarbeit bis <text:span text:style-name="Strong_20_Emphasis">Montag nach den Pfingstferien</text:span> zu bearbeiten.</text:p>
          </table:table-cell>
        </table:table-row>
      </table:table>
      <text:p text:style-name="Text_20_body">Gestalte deine Website so um, dass folgende Kriterien erfüllt sind:</text:p>
      <text:p text:style-name="Text_20_body"><text:span text:style-name="Strong_20_Emphasis">Bisheriges überarbeiten</text:span>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;</text:p>
        </text:list-item>
        <text:list-item>
          <text:p text:style-name="Numbering_20_1_Content"> die Seite(n) müssen mit einem externen Stylesheet designt und formatiert werden;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ie Website muss ein Impressum haben, aus dem hervorgeht, wer der Ersteller ist und welche Quellen genutzt wurden;</text:p>
        </text:list-item>
      </text:list>
      <text:p text:style-name="Text_20_body"><text:span text:style-name="Strong_20_Emphasis">Neues einarbeiten</text:span></text:p>
      <text:list text:style-name="Numbering_20_1" text:continue-numbering="false">
        <text:list-item>
          <text:p text:style-name="Numbering_20_1_Content_First"> eigens erstellte und verwendete Funktionen (auch aus „älteren“ Aufgaben) sollen in einer separaten lib.php-Datei programmiert sein und in die jeweiligen Seiten eingebunden werden;</text:p>
        </text:list-item>
        <text:list-item>
          <text:p text:style-name="Numbering_20_1_Content"> beim erstmaligen Aufruf der Startseite soll ein Cookie gesetzt werden, so dass der Besucher bei jedem weiteren Aufruf erkannt und begrüßt wird;</text:p>
        </text:list-item>
        <text:list-item>
          <text:p text:style-name="Numbering_20_1_Content"> erstelle eine Seite, auf welcher der Besucher einige personenbezogene Angaben machen kann, welche ebenfalls (sofern angegeben) beim nächsten Besuch in einer persönlichen Begrüßung auf der Startseite verwendet werden;</text:p>
        </text:list-item>
        <text:list-item>
          <text:p text:style-name="Numbering_20_1_Content"> es muss mindestens ein weiteres externes Stylesheet für ein vernünftiges Design existieren, welches vom Besucher ausgewählt werden kann (vgl. <text:a xlink:type="simple" xlink:href="http://www.csszengarden.com/tr/deutsch/" text:style-name="Internet_20_link" text:visited-style-name="Visited_20_Internet_20_Link">Zengarden</text:a>);</text:p>
        </text:list-item>
        <text:list-item>
          <text:p text:style-name="Numbering_20_1_Content"> das zuletzt ausgewählte Stylesheet soll beim erneuten Besuch wieder angezeigt werden;</text:p>
        </text:list-item>
        <text:list-item>
          <text:p text:style-name="Numbering_20_1_Content_Last"> die Gültigkeit aller gesetzter Cookies soll zwischen 6 und 24 Stunden liegen, außerdem soll jedes Cookie auf Mausklick separat gelöscht werden könn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2::00:09</meta:creation-date>
    <dc:creator>Generated</dc:creator>
    <dc:date>2025-04-18T02::00:09</dc:date>
    <dc:language>en-US</dc:language>
    <meta:editing-cycles>1</meta:editing-cycles>
    <meta:editing-duration>PT0S</meta:editing-duration>
    <dc:title>cookies:pfingst2012</dc:title>
  </office:meta>
</office:document-meta>
</file>