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okies:pfingst"/>Dieses Projekt ist von jedem Schüler in Einzelarbeit bis <text:span text:style-name="Strong_20_Emphasis">Montag nach den Pfingstferien</text:span> zu bearbeiten.</text:p>
      <text:p text:style-name="Text_20_body">Gestalte deine Website so um ,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.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Seite(n) müssen ein Impressum haben, aus dem hervorgeht, wer der Ersteller der Seite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beim erstmaligen Aufruf der Startseite soll ein Cookie gesetzt werden, so dass der Besucher bei jedem weiteren Aufruf erkannt und (evtl. mit Namen) begrüßt wird;</text:p>
        </text:list-item>
        <text:list-item>
          <text:p text:style-name="Numbering_20_1_Content"> es muss mindestens ein weiteres externes Stylesheet existieren, welches vom Besucher ausgewählt werden kann (vgl. [[<text:a xlink:type="simple" xlink:href="http://www.csszengarden.com/tr/deutsch/]" text:style-name="Internet_20_link" text:visited-style-name="Visited_20_Internet_20_Link">http://www.csszengarden.com/tr/deutsch/]</text:a>|Zengarden]);</text:p>
        </text:list-item>
        <text:list-item>
          <text:p text:style-name="Numbering_20_1_Content"> das aktuell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16:05</meta:creation-date>
    <dc:creator>Generated</dc:creator>
    <dc:date>2025-04-19T11::16:05</dc:date>
    <dc:language>en-US</dc:language>
    <meta:editing-cycles>1</meta:editing-cycles>
    <meta:editing-duration>PT0S</meta:editing-duration>
    <dc:title>cookies:pfingst</dc:title>
  </office:meta>
</office:document-meta>
</file>