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cookies:cookielekton0"/>Cookies sind kleine Textdateien, welche von der besuchten Website auf dem Rechner des Internetnutzers abgelegt werden. In ihnen werden Informationen (Warenkorb, Nutzerdaten, Layoutwahl, …) gespeichert, welche das Surfen erleichtern sollen und zur Identifikation des Clienten dient. Vorausgesetzt ist natürlich, dass der Browser das Cookie akzeptiert. </text:p>
          </table:table-cell>
        </table:table-row>
      </table:table>
      <text:h text:style-name="Heading_20_2" text:outline-level="2"><text:bookmark-start text:name="__RefHeading___cookies_setzen_1"/><text:bookmark-start text:name="cookies_setzen"/>Cookies setzen<text:bookmark-end text:name="__RefHeading___cookies_setzen_1"/><text:bookmark-end text:name="cookies_setzen"/></text:h>
      <text:p text:style-name="Text_20_body">Ganz einfach für den Anfang: begrüße die Besucher deiner Startseite auf eine persönliche Art.</text:p>
      <text:p text:style-name="Text_20_body">Mit der Funktion <text:span text:style-name="Source_20_Text">setcookie()</text:span> kann man ein Cookie setzen. Die übergebenen Argumente sind der <text:span text:style-name="underline">Cookiename</text:span> und der <text:span text:style-name="underline">Cookiewert</text:span>.</text:p>
      <text:p text:style-name="Text_20_body">Ein Beispiel:</text:p>
      <table:table table:style-name="Table">
        <table:table-column table:style-name="odt_auto_style_table_column_2_1"/>
        <table:table-row>
          <table:table-cell office:value-type="string" table:style-name="tablecell">
            <text:p text:style-name="Preformatted_20_Text"><text:a xlink:type="simple" xlink:href="http://www.php.net/setcookie" text:style-name="Internet_20_link" text:visited-style-name="Visited_20_Internet_20_Link"><text:span text:style-name="highlight_kw3">setcookie</text:span></text:a><text:span text:style-name="highlight_br0">(</text:span><text:span text:style-name="highlight_st0">"besucht"</text:span><text:span text:style-name="highlight_sy0">,</text:span> <text:span text:style-name="highlight_st0">"ja"</text:span><text:span text:style-name="highlight_br0">)</text:span><text:span text:style-name="highlight_sy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Funktion kann nur dann funktionieren, wenn sie ganz zu Beginn der php-Seite bzw. html-Seite steht. Das Cookie muss im Header verschickt werden, noch vor der <text:span text:style-name="Source_20_Text">Doctype</text:span>-Deklaration.</text:p>
          </table:table-cell>
        </table:table-row>
      </table:table>
      <text:h text:style-name="Heading_20_2" text:outline-level="2"><text:bookmark-start text:name="__RefHeading___cookies_auslesen_2"/><text:bookmark-start text:name="cookies_auslesen"/>Cookies auslesen<text:bookmark-end text:name="__RefHeading___cookies_auslesen_2"/><text:bookmark-end text:name="cookies_auslesen"/></text:h>
      <text:p text:style-name="Text_20_body">Für Cookies gibt es wie für <text:span text:style-name="Source_20_Text">POST</text:span> oder <text:span text:style-name="Source_20_Text">GET</text:span> ein assoziatives Array, nämlich <text:span text:style-name="Source_20_Text">$_COOKIE</text:span>, als Keys werden automatisch die Namen der Cookies verwendet. Das Array <text:span text:style-name="Source_20_Text">$_COOKIE[„besucht“]</text:span> enthält also den gesetzten Wert „ja“, falls der Besucher schon einmal auf der Seite war, andernfalls ist das Feld leer.</text:p>
      <text:h text:style-name="Heading_20_2" text:outline-level="2"><text:bookmark-start text:name="__RefHeading___uebung_1_3"/><text:bookmark-start text:name="uebung_1"/>Übung 1<text:bookmark-end text:name="__RefHeading___uebung_1_3"/><text:bookmark-end text:name="uebung_1"/></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p text:style-name="Text_20_body">1)  Programmiere deine Startseite so um, dass beim Besucher ein Cookie gesetzt wird, welches beim nächsten Besuch wieder ausgelesen wird. Dem Internetnutzer soll erkenntlich gemacht werden, dass er schon einmal auf der Seite gewesen ist.</text:p>
      <text:p text:style-name="Text_20_body">Tipp: beim Auslesen müssen zwei Dinge überprüft werden.</text:p>
      <text:p text:style-name="Text_20_body">2)  Verwende deine lib.php-Datei und erstelle ein Formular, in dem der Besucher seinen Namen eingeben kann, falls gewünscht, und begrüße ihn bei jedem weiteren Besuch mit diesem N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07:05</meta:creation-date>
    <dc:creator>Generated</dc:creator>
    <dc:date>2025-04-19T17::07:05</dc:date>
    <dc:language>en-US</dc:language>
    <meta:editing-cycles>1</meta:editing-cycles>
    <meta:editing-duration>PT0S</meta:editing-duration>
    <dc:title>cookies:cookielekton0</dc:title>
  </office:meta>
</office:document-meta>
</file>