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okies:cookielektion4"/><text:bookmark-start text:name="__RefHeading___uebung_1_1"/><text:bookmark-start text:name="uebung_1"/>Übung 1<text:bookmark-end text:name="__RefHeading___uebung_1_1"/><text:bookmark-end text:name="uebung_1"/></text:h>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
Erstelle eine „unfug.txt“ - Datei mit dem Inhalt „Das ist ein Test und wenn er funktioniert, dann habe ich es verstanden.“ und speichere sie auf dem Server ab.
Gib den Inhalt der Datei Buchstabe für Buchstabe in einer neuen Zeile aus, so dass man den Text von oben nach unten lesen kann. Verwende dabei eine Schleife!</text:p>
      <text:h text:style-name="Heading_20_1" text:outline-level="1"><text:bookmark-start text:name="__RefHeading___uebung_2_2"/><text:bookmark-start text:name="uebung_2"/>Übung 2<text:bookmark-end text:name="__RefHeading___uebung_2_2"/><text:bookmark-end text:name="uebung_2"/></text:h>
      <text:p text:style-name="Text_20_body"><draw:frame draw:style-name="mediaright" draw:name="1" text:anchor-type="paragraph" draw:z-index="1" svg:width="1.6933333333333cm" svg:height="1.6933333333333cm"><draw:image xlink:href="Pictures/a7c572e48bea305cbd570092b744a14b.png" xlink:type="simple" xlink:show="embed" xlink:actuate="onLoad"/></draw:frame>
Erstelle einen Countdown, der bei jedem Aufruf / Reload deiner Startseite von 10 (100, …) herunterzählt. Angekommen bei „Null“ soll nun nicht weiter deine Startseite aufgerufen werden, sondern eine andere Seite, in der bekannt gegeben wird, dass die Startseite bereits zu oft geladen wurde und deswegen für den aktuellen Tag nicht weiter verfügbar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20:26</meta:creation-date>
    <dc:creator>Generated</dc:creator>
    <dc:date>2026-08-09T11::20:26</dc:date>
    <dc:language>en-US</dc:language>
    <meta:editing-cycles>1</meta:editing-cycles>
    <meta:editing-duration>PT0S</meta:editing-duration>
    <dc:title>cookies:cookielektion4</dc:title>
  </office:meta>
</office:document-meta>
</file>