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cookies:cookielektion2" text:style-name="Internet_20_link" text:visited-style-name="Visited_20_Internet_20_Link">Lektion 2 - Textdateien auf dem Server</text:a></text:p>
      <text:h text:style-name="Heading_20_1" text:outline-level="1"><text:bookmark text:name="cookies:cookielektion3"/><text:bookmark-start text:name="__RefHeading___umfrage_selbst_gemacht_1"/><text:bookmark-start text:name="umfrage_selbst_gemacht"/>Umfrage selbst gemacht!<text:bookmark-end text:name="__RefHeading___umfrage_selbst_gemacht_1"/><text:bookmark-end text:name="umfrage_selbst_gemach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m eine grafisch unterstützte Umfrage zu programmieren, benötigt man nur wenige weitere Kenntnisse als solche, die du bereits besitzt. Betrachte zunächst genau das Beispiel im Unterricht und starte mit folgenden Funktionen bzw. folgenden Hinweisen eine eigene Auswertung.</text:p>
          </table:table-cell>
        </table:table-row>
      </table:table>
      <text:p text:style-name="Text_20_body">Die umfrage.php - Datei hast du bereits kennengelernt und im Kurs durchgesprochen.
Nun ist es daran, diese Umfrage grafisch auszuwerten. In deinem Ordner auf dem Server sollten also folgende 2 Dateien liegen:</text:p>
      <text:list text:style-name="List_20_1" text:continue-numbering="false">
        <text:list-item>
          <text:p text:style-name="List_20_1_Content_First"> <text:a xlink:type="simple" xlink:href="https://training.aeg-reutlingen.de/infowiki/lib/exe/fetch.php?media=cookies:umfrage.zip" text:style-name="Internet_20_link" text:visited-style-name="Visited_20_Internet_20_Link">umfrage.php</text:a></text:p>
        </text:list-item>
        <text:list-item>
          <text:p text:style-name="List_20_1_Content_Last"> <text:a xlink:type="simple" xlink:href="https://training.aeg-reutlingen.de/infowiki/lib/exe/fetch.php?media=cookies:result.zip" text:style-name="Internet_20_link" text:visited-style-name="Visited_20_Internet_20_Link">result.txt</text:a>  ⇒ Achtung: Schreibrechte vergeben!</text:p>
        </text:list-item>
      </text:list>
      <text:p text:style-name="Horizontal_20_Line"/>
      <text:p text:style-name="Text_20_body">Du brauchst nun eine dritte Datei, nenne diese ergebnis.php, welche folgende Anforderungen erfüllen sollte:</text:p>
      <text:list text:style-name="List_20_1" text:continue-numbering="false">
        <text:list-item>
          <text:p text:style-name="List_20_1_Content_First"> das Ergebnis der Umfrage muss ausgelesen werden</text:p>
        </text:list-item>
        <text:list-item>
          <text:p text:style-name="List_20_1_Content"> der Anteil der jeweiligen Simmen muss berechnet und gerundet werden (gehe von einer Höchstlänge von 400px oder 500px der Balken aus)</text:p>
        </text:list-item>
        <text:list-item>
          <text:p text:style-name="List_20_1_Content"> die Anteile sollen mit farbigen Tabellen (Balkendiagramm) ausgedrückt werden (TIPP: du brauchst für jede Zeile eine eigene Tabelle mit jeweils drei Spalten, dann kann man die Spaltenweite variabel wählen)</text:p>
        </text:list-item>
        <text:list-item>
          <text:p text:style-name="List_20_1_Content_Last"> die Auswertung sollte möglichst in einem neuen Fenster geöffnet werden</text:p>
        </text:list-item>
      </text:list>
      <text:h text:style-name="Heading_20_2" text:outline-level="2"><text:bookmark-start text:name="__RefHeading___hilfsmittel_2"/><text:bookmark-start text:name="hilfsmittel"/>Hilfsmittel<text:bookmark-end text:name="__RefHeading___hilfsmittel_2"/><text:bookmark-end text:name="hilfsmittel"/></text:h>
      <text:list text:style-name="List_20_1" text:continue-numbering="false">
        <text:list-item>
          <text:p text:style-name="List_20_1_Content_First"> dymamische Werte für die variable Größe einer Tabellenzelle: <text:span text:style-name="Source_20_Text">width=„&lt;?php echo $laenge_xy; ?&gt;“</text:span></text:p>
        </text:list-item>
        <text:list-item>
          <text:p text:style-name="List_20_1_Content"> Werte auf ganze Zahlen runden: <text:span text:style-name="Source_20_Text">round();</text:span></text:p>
        </text:list-item>
        <text:list-item>
          <text:p text:style-name="List_20_1_Content_Last"> erzwungenes Leerzeichen in HTML: <text:span text:style-name="Source_20_Text">&amp;nbsp;</text:span></text:p>
        </text:list-item>
      </text:list>
      <text:h text:style-name="Heading_20_2" text:outline-level="2"><text:bookmark-start text:name="__RefHeading___aufgabe_3"/><text:bookmark-start text:name="aufgabe"/>Aufgabe<text:bookmark-end text:name="__RefHeading___aufgabe_3"/><text:bookmark-end text:name="aufgabe"/></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erstelle diese grafische Auswertung</text:p>
        </text:list-item>
        <text:list-item>
          <text:p text:style-name="Numbering_20_1_Content_Last"> variiere nun deine Umfrage, so dass du dein eigenes Thema wählst und evtl. mehr als nur drei Wahlmöglichkeiten angib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57:34</meta:creation-date>
    <dc:creator>Generated</dc:creator>
    <dc:date>2026-08-09T08::57:34</dc:date>
    <dc:language>en-US</dc:language>
    <meta:editing-cycles>1</meta:editing-cycles>
    <meta:editing-duration>PT0S</meta:editing-duration>
    <dc:title>cookies:cookielektion3</dc:title>
  </office:meta>
</office:document-meta>
</file>