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cookies:cookielektion1" text:style-name="Internet_20_link" text:visited-style-name="Visited_20_Internet_20_Link">Lektion 1 - Cookies auf Zeit</text:a></text:p>
      <text:h text:style-name="Heading_20_1" text:outline-level="1"><text:bookmark text:name="cookies:cookielektion2"/><text:bookmark-start text:name="__RefHeading___textdateien_auf_dem_server_1"/><text:bookmark-start text:name="textdateien_auf_dem_server"/>Textdateien auf dem Server<text:bookmark-end text:name="__RefHeading___textdateien_auf_dem_server_1"/><text:bookmark-end text:name="textdateien_auf_dem_serv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die Serverprogrammiersprache PHP ist dieses Kapitel sehr wichtig. Hier lernst du, wie man Daten aus Dateien auslesen bzw. ablegen kann. Dafür gibt es unterschiedliche vordefinierte Funktionen, welche zunächst an Beispielen vorgestellt werden. Alle zusammen sind notwendig, wenn man eine Andwendung wie beispielsweise einen Besucherzähler programmieren möchte.</text:p>
          </table:table-cell>
        </table:table-row>
      </table:table>
      <text:h text:style-name="Heading_20_2" text:outline-level="2"><text:bookmark-start text:name="__RefHeading___anlegen_einer_textdatei_2"/><text:bookmark-start text:name="anlegen_einer_textdatei"/>Anlegen einer Textdatei<text:bookmark-end text:name="__RefHeading___anlegen_einer_textdatei_2"/><text:bookmark-end text:name="anlegen_einer_textdatei"/></text:h>
      <text:p text:style-name="Text_20_body">Lege die Datei <text:span text:style-name="Source_20_Text">nachname.txt</text:span> mit dem Inhalt <text:span text:style-name="Emphasis">„Mein Name ist Vorname Nachname und ich gehe auf das AEG in RT“</text:span> auf dem Server an. Sie sollte im gleichen Verzeichnis sein wie deine <text:span text:style-name="Source_20_Text">index.php</text:span>.</text:p>
      <text:h text:style-name="Heading_20_2" text:outline-level="2"><text:bookmark-start text:name="__RefHeading___dateien_zum_lesen_oeffnen_3"/><text:bookmark-start text:name="dateien_zum_lesen_oeffnen"/>Dateien zum Lesen öffnen<text:bookmark-end text:name="__RefHeading___dateien_zum_lesen_oeffnen_3"/><text:bookmark-end text:name="dateien_zum_lesen_oeffnen"/></text:h>
      <text:p text:style-name="Text_20_body">Die Funktion</text:p>
      <table:table table:style-name="Table">
        <table:table-column table:style-name="odt_auto_style_table_column_2_1"/>
        <table:table-row>
          <table:table-cell office:value-type="string" table:style-name="tablecell">
            <text:p text:style-name="Preformatted_20_Text"><text:a xlink:type="simple" xlink:href="http://www.php.net/fopen" text:style-name="Internet_20_link" text:visited-style-name="Visited_20_Internet_20_Link"><text:span text:style-name="highlight_kw3">fopen</text:span></text:a><text:span text:style-name="highlight_br0">(</text:span><text:span text:style-name="highlight_br0">)</text:span><text:span text:style-name="highlight_sy0">;</text:span> </text:p>
          </table:table-cell>
        </table:table-row>
      </table:table>
      <text:p text:style-name="Text_20_body">mit den Argumenten „Dateiname“ und „Modus“ öffnet eine serverliegende Datei. Der Modus entscheidet dabei, ob du entweder</text:p>
      <text:list text:style-name="List_20_1" text:continue-numbering="false">
        <text:list-item>
          <text:p text:style-name="List_20_1_Content_First"> <text:span text:style-name="Source_20_Text">r</text:span> ⇒  <text:span text:style-name="Strong_20_Emphasis">lesen/read</text:span>,</text:p>
        </text:list-item>
        <text:list-item>
          <text:p text:style-name="List_20_1_Content_Last"> <text:span text:style-name="Source_20_Text">r+</text:span> ⇒ <text:span text:style-name="Strong_20_Emphasis">lesen und schreiben</text:span></text:p>
        </text:list-item>
      </text:list>
      <text:p text:style-name="Text_20_body">kannst. Es gibt noch weitere Modi, die aber nicht ganz so wichtig bzw. nicht unbedingt sehr brauchbar sin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i dem Modus <text:span text:style-name="Source_20_Text">r+</text:span> beginnt das Lesen und Schreiben am Anfang der Datei - die Position eines Art „Cursors“ bestimmt dabei ein <text:span text:style-name="Strong_20_Emphasis">Zeiger</text:span>.</text:p>
          </table:table-cell>
        </table:table-row>
      </table:table>
      <text:p text:style-name="Text_20_body">Der Dateizeiger wird von der Funktion <text:span text:style-name="Source_20_Text">fopen()</text:span> positioniert. Wenn die Datei dann einmal geöffnet ist, arbeitet man sich mit diesem Dateizeiger durch. Deswegen muss man den Status des Zeigers in einer Variablen speichern, um später an dieser Stelle weiterarbeiten zu können. Die Variable kann einen beliebigen Namen erhalten, wir nennen diese hier im Beispiel <text:span text:style-name="Source_20_Text">$fp</text:span> wie <text:span text:style-name="Source_20_Text">file pointer</text:span>.</text:p>
      <text:p text:style-name="Text_20_body">Beispiel:</text:p>
      <table:table table:style-name="Table">
        <table:table-column table:style-name="odt_auto_style_table_column_4_1"/>
        <table:table-row>
          <table:table-cell office:value-type="string" table:style-name="tablecell">
            <text:p text:style-name="Preformatted_20_Text"><text:span text:style-name="highlight_re0">$fp</text:span> <text:span text:style-name="highlight_sy0">=</text:span> <text:a xlink:type="simple" xlink:href="http://www.php.net/fopen" text:style-name="Internet_20_link" text:visited-style-name="Visited_20_Internet_20_Link"><text:span text:style-name="highlight_kw3">fopen</text:span></text:a><text:span text:style-name="highlight_br0">(</text:span><text:span text:style-name="highlight_st0">"nachname.txt"</text:span><text:span text:style-name="highlight_sy0">,</text:span> <text:span text:style-name="highlight_st0">"r+"</text:span><text:span text:style-name="highlight_br0">)</text:span><text:span text:style-name="highlight_sy0">;</text:span></text:p>
          </table:table-cell>
        </table:table-row>
      </table:table>
      <text:h text:style-name="Heading_20_2" text:outline-level="2"><text:bookmark-start text:name="__RefHeading___daten_auslesen_4"/><text:bookmark-start text:name="daten_auslesen"/>Daten auslesen<text:bookmark-end text:name="__RefHeading___daten_auslesen_4"/><text:bookmark-end text:name="daten_auslesen"/></text:h>
      <text:p text:style-name="Text_20_body">Hier kommt die Funktion </text:p>
      <table:table table:style-name="Table">
        <table:table-column table:style-name="odt_auto_style_table_column_5_1"/>
        <table:table-row>
          <table:table-cell office:value-type="string" table:style-name="tablecell">
            <text:p text:style-name="Preformatted_20_Text"><text:a xlink:type="simple" xlink:href="http://www.php.net/fgets" text:style-name="Internet_20_link" text:visited-style-name="Visited_20_Internet_20_Link"><text:span text:style-name="highlight_kw3">fgets</text:span></text:a><text:span text:style-name="highlight_br0">(</text:span><text:span text:style-name="highlight_br0">)</text:span><text:span text:style-name="highlight_sy0">;</text:span></text:p>
          </table:table-cell>
        </table:table-row>
      </table:table>
      <text:p text:style-name="Text_20_body">ins Spiel. Als Argument werden ihr ein Dateizeiger und die maximale Zahl an Bytes übermittelt, welche ausgelesen werden sollen. Bei 10 Byte werden also bis zu neun Stellen gelesen, welche ebenfalls in einer Variablen gespeichert werden müssen.</text:p>
      <text:p text:style-name="Text_20_body">für das Beispiel oben:</text:p>
      <table:table table:style-name="Table">
        <table:table-column table:style-name="odt_auto_style_table_column_6_1"/>
        <table:table-row>
          <table:table-cell office:value-type="string" table:style-name="tablecell">
            <text:p text:style-name="Preformatted_20_Text"><text:span text:style-name="highlight_re0">$content1</text:span> <text:span text:style-name="highlight_sy0">=</text:span> <text:a xlink:type="simple" xlink:href="http://www.php.net/fgets" text:style-name="Internet_20_link" text:visited-style-name="Visited_20_Internet_20_Link"><text:span text:style-name="highlight_kw3">fgets</text:span></text:a><text:span text:style-name="highlight_br0">(</text:span><text:span text:style-name="highlight_re0">$fp</text:span><text:span text:style-name="highlight_sy0">,</text:span> <text:span text:style-name="highlight_nu0">10</text:span><text:span text:style-name="highlight_br0">)</text:span><text:span text:style-name="highlight_sy0">;</text:span></text:p>
          </table:table-cell>
        </table:table-row>
      </table:table>
      <text:p text:style-name="Text_20_body">Der Dateizeiger wandert dabei immer weiter und bleibt nach Erreichen der maximalen Zahl an Bytes stehen, bis eine weitere Ausgabe erfolgt.</text:p>
      <text:h text:style-name="Heading_20_2" text:outline-level="2"><text:bookmark-start text:name="__RefHeading___uebung_5"/><text:bookmark-start text:name="uebung"/>Übung<text:bookmark-end text:name="__RefHeading___uebung_5"/><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
Programmiere in deine <text:span text:style-name="Source_20_Text">index.php</text:span>-Datei eine Ausgabe deiner <text:span text:style-name="Source_20_Text">nachname.txt</text:span>-Datei, wobei</text:p>
      <text:list text:style-name="Numbering_20_1" text:continue-numbering="false">
        <text:list-item>
          <text:p text:style-name="Numbering_20_1_Content_First"> zuerst 15 Byte</text:p>
        </text:list-item>
        <text:list-item>
          <text:p text:style-name="Numbering_20_1_Content"> danach 25 Byte</text:p>
        </text:list-item>
        <text:list-item>
          <text:p text:style-name="Numbering_20_1_Content_Last"> der restliche Inhalt</text:p>
        </text:list-item>
      </text:list>
      <text:p text:style-name="Text_20_body">in je einer Zeile ausgegeben werden.</text:p>
      <text:p text:style-name="Text_20_body">Hinweis: Der Modus <text:span text:style-name="Source_20_Text">r+</text:span> funktioniert hier noch nicht uneingeschränkt. Verwende deswegen zunächst den Modus <text:span text:style-name="Source_20_Text">r</text:span> für <text:span text:style-name="Source_20_Text">read</text:span>.</text:p>
      <text:p text:style-name="Horizontal_20_Lin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Um den Inhalt einer Datei zu verändern, muss der Dateizeiger an geeigneter Stelle stehen. Ist dieser nach einer Ausgabe irgendwo stehen geblieben, so kann man ihn ganz einfach wieder an den Anfang der Datei setzen.</text:p>
          </table:table-cell>
        </table:table-row>
      </table:table>
      <text:h text:style-name="Heading_20_2" text:outline-level="2"><text:bookmark-start text:name="__RefHeading___dateizeiger_an_den_dateianfang_setzen_6"/><text:bookmark-start text:name="dateizeiger_an_den_dateianfang_setzen"/>Dateizeiger an den Dateianfang setzen<text:bookmark-end text:name="__RefHeading___dateizeiger_an_den_dateianfang_setzen_6"/><text:bookmark-end text:name="dateizeiger_an_den_dateianfang_setzen"/></text:h>
      <text:p text:style-name="Text_20_body">Die Funktion</text:p>
      <table:table table:style-name="Table">
        <table:table-column table:style-name="odt_auto_style_table_column_8_1"/>
        <table:table-row>
          <table:table-cell office:value-type="string" table:style-name="tablecell">
            <text:p text:style-name="Preformatted_20_Text"><text:a xlink:type="simple" xlink:href="http://www.php.net/rewind" text:style-name="Internet_20_link" text:visited-style-name="Visited_20_Internet_20_Link"><text:span text:style-name="highlight_kw3">rewind</text:span></text:a><text:span text:style-name="highlight_br0">(</text:span><text:span text:style-name="highlight_st0">"Dateizeiger"</text:span><text:span text:style-name="highlight_br0">)</text:span><text:span text:style-name="highlight_sy0">;</text:span></text:p>
          </table:table-cell>
        </table:table-row>
      </table:table>
      <text:p text:style-name="Text_20_body">macht nichts weiteres, als den Dateizeiger an erste Stelle zu setzen - vergleichbar mit einem Cursor, der mit POS1 an die erste Stelle rückt.</text:p>
      <text:h text:style-name="Heading_20_2" text:outline-level="2"><text:bookmark-start text:name="__RefHeading___daten_in_eine_textdatei_schreiben_7"/><text:bookmark-start text:name="daten_in_eine_textdatei_schreiben"/>Daten in eine Textdatei schreiben<text:bookmark-end text:name="__RefHeading___daten_in_eine_textdatei_schreiben_7"/><text:bookmark-end text:name="daten_in_eine_textdatei_schreiben"/></text:h>
      <text:p text:style-name="Text_20_body">Die Funktion</text:p>
      <table:table table:style-name="Table">
        <table:table-column table:style-name="odt_auto_style_table_column_9_1"/>
        <table:table-row>
          <table:table-cell office:value-type="string" table:style-name="tablecell">
            <text:p text:style-name="Preformatted_20_Text"><text:a xlink:type="simple" xlink:href="http://www.php.net/fputs" text:style-name="Internet_20_link" text:visited-style-name="Visited_20_Internet_20_Link"><text:span text:style-name="highlight_kw3">fputs</text:span></text:a><text:span text:style-name="highlight_br0">(</text:span><text:span text:style-name="highlight_br0">)</text:span><text:span text:style-name="highlight_sy0">;</text:span></text:p>
          </table:table-cell>
        </table:table-row>
      </table:table>
      <text:p text:style-name="Text_20_body">schreibt Daten in eine Datei. Ihre Argumente sind ein Dateizeiger und die Daten.</text:p>
      <text:p text:style-name="Text_20_body">Im Beispiel:</text:p>
      <table:table table:style-name="Table">
        <table:table-column table:style-name="odt_auto_style_table_column_10_1"/>
        <table:table-row>
          <table:table-cell office:value-type="string" table:style-name="tablecell">
            <text:p text:style-name="Preformatted_20_Text"><text:a xlink:type="simple" xlink:href="http://www.php.net/fputs" text:style-name="Internet_20_link" text:visited-style-name="Visited_20_Internet_20_Link"><text:span text:style-name="highlight_kw3">fputs</text:span></text:a><text:span text:style-name="highlight_br0">(</text:span><text:span text:style-name="highlight_re0">$fp</text:span><text:span text:style-name="highlight_sy0">,</text:span> <text:span text:style-name="highlight_st0">"Was ist los"</text:span><text:span text:style-name="highlight_br0">)</text:span><text:span text:style-name="highlight_sy0">;</text:span></text:p>
          </table:table-cell>
        </table:table-row>
      </table:table>
      <text:p text:style-name="Text_20_body">Es muss sich um irgendeine Art von Daten handeln, es muss kein <text:span text:style-name="Source_20_Text">String</text:span> sein. Eine Variable mit einem bestimmten Inhalt oder verschiedene Arrayfelder können ebenfalls in die Textdatei gespeichert werden.</text:p>
      <text:h text:style-name="Heading_20_2" text:outline-level="2"><text:bookmark-start text:name="__RefHeading___textdatei_schliessen_8"/><text:bookmark-start text:name="textdatei_schliessen"/>Textdatei schließen<text:bookmark-end text:name="__RefHeading___textdatei_schliessen_8"/><text:bookmark-end text:name="textdatei_schliessen"/></text:h>
      <text:p text:style-name="Text_20_body">Die Funktion</text:p>
      <table:table table:style-name="Table">
        <table:table-column table:style-name="odt_auto_style_table_column_11_1"/>
        <table:table-row>
          <table:table-cell office:value-type="string" table:style-name="tablecell">
            <text:p text:style-name="Preformatted_20_Text"><text:a xlink:type="simple" xlink:href="http://www.php.net/fclose" text:style-name="Internet_20_link" text:visited-style-name="Visited_20_Internet_20_Link"><text:span text:style-name="highlight_kw3">fclose</text:span></text:a><text:span text:style-name="highlight_br0">(</text:span><text:span text:style-name="highlight_st0">"Dateizeiger"</text:span><text:span text:style-name="highlight_br0">)</text:span><text:span text:style-name="highlight_sy0">;</text:span></text:p>
          </table:table-cell>
        </table:table-row>
      </table:table>
      <text:p text:style-name="Text_20_body">schließt die Datei und nimmt den Dateizeiger sozusagen aus dem Text heraus.</text:p>
      <text:h text:style-name="Heading_20_2" text:outline-level="2"><text:bookmark-start text:name="__RefHeading___probleme_9"/><text:bookmark-start text:name="probleme"/>PROBLEME<text:bookmark-end text:name="__RefHeading___probleme_9"/><text:bookmark-end text:name="probleme"/></text:h>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Auf dem Webserver funktioniert das Auslesen wunderbar, sobald es allerdings ans Schreiben der Datei geht, haben wir nicht genügend Rechte! Deswegen müssen wir auf dem Server die Datei <text:span text:style-name="Source_20_Text">nachname.txt</text:span> freischalten.
</text:p>
          </table:table-cell>
        </table:table-row>
      </table:table>
      <text:p text:style-name="Text_20_body">Unter den Eigenschaften der Datei kann man auf dem Server (WinSCP) der Gruppen bzw. Anderen die Schreibrechte mit einem Häkchen bei „W“ vergeben. Damit ist der letzte Schritt getan und du kannst dich an folgende Aufgabe machen.</text:p>
      <text:h text:style-name="Heading_20_2" text:outline-level="2"><text:bookmark-start text:name="__RefHeading___uebung_10"/><text:bookmark-start text:name="uebung1"/>Übung<text:bookmark-end text:name="__RefHeading___uebung_10"/><text:bookmark-end text:name="uebung1"/></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Programmiere obige Eingabe und teste erneut das Beispiel mit der Ausgabe.</text:p>
        </text:list-item>
        <text:list-item>
          <text:p text:style-name="Numbering_20_1_Content"> Erstelle einen Hit-Counter, der jedes Mal um einen Wert steigt, sobald jemand deine Startseite besucht bzw. auf den Reload-Button klickt. (Tipp: nenne die Textdatei <text:span text:style-name="Source_20_Text">counter.txt</text:span>, sie hat den Inhalt 0 (0 Hits beim ersten Aufruf).</text:p>
        </text:list-item>
        <text:list-item>
          <text:p text:style-name="Numbering_20_1_Content_Last"> Verändere den Hit-Counter so, dass es zu einem tatsächlichen Besucherzähler wird.</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ipp zu Aufgabe 3: Verwende ein Cookie, das für einen Tag gültig ist.</text:p>
          </table:table-cell>
        </table:table-row>
      </table:table>
      <text:p text:style-name="Text_20_body"><text:a xlink:type="simple" xlink:href="https://training.aeg-reutlingen.de/infowiki/doku.php?id=cookies:cookielektion3" text:style-name="Internet_20_link" text:visited-style-name="Visited_20_Internet_20_Link">Umfrage selbst gema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4:23</meta:creation-date>
    <dc:creator>Generated</dc:creator>
    <dc:date>2025-05-22T16::34:23</dc:date>
    <dc:language>en-US</dc:language>
    <meta:editing-cycles>1</meta:editing-cycles>
    <meta:editing-duration>PT0S</meta:editing-duration>
    <dc:title>cookies:cookielektion2</dc:title>
  </office:meta>
</office:document-meta>
</file>