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cookies:cookielektion0" text:style-name="Internet_20_link" text:visited-style-name="Visited_20_Internet_20_Link">COOKIES Grundlagen</text:a></text:p>
      <text:h text:style-name="Heading_20_1" text:outline-level="1"><text:bookmark text:name="cookies:cookielektion1"/><text:bookmark-start text:name="__RefHeading___lektion_1_-_cookies_auf_zeit_1"/><text:bookmark-start text:name="lektion_1_-_cookies_auf_zeit"/>Lektion 1 - Cookies auf Zeit<text:bookmark-end text:name="__RefHeading___lektion_1_-_cookies_auf_zeit_1"/><text:bookmark-end text:name="lektion_1_-_cookies_auf_zeit"/></text:h>
      <text:p text:style-name="Text_20_body">Ein Cookie ohne Gültigkeitsdauer wird beim Schließen des Browsers automatisch gelöscht. Am nächsten Tag erkennt also deine Startseite nichts und niemanden mehr. Deswegen erhalten unsere Kekse in Zukunft eine Art Mindesthaltbarkeitsdatum, welches ebenfalls der Funktion <text:span text:style-name="Source_20_Text">setcookie</text:span> als Argument übergeben wird.</text:p>
      <table:table table:style-name="Table">
        <table:table-column table:style-name="odt_auto_style_table_column_1_1"/>
        <table:table-row>
          <table:table-cell office:value-type="string" table:style-name="tablecell">
            <text:p text:style-name="Preformatted_20_Text"><text:a xlink:type="simple" xlink:href="http://www.php.net/setcookie" text:style-name="Internet_20_link" text:visited-style-name="Visited_20_Internet_20_Link"><text:span text:style-name="highlight_kw3">setcookie</text:span></text:a> <text:span text:style-name="highlight_br0">(</text:span><text:span text:style-name="highlight_st0">"Cookiename"</text:span><text:span text:style-name="highlight_sy0">,</text:span> <text:span text:style-name="highlight_st0">"Cookiewert"</text:span><text:span text:style-name="highlight_sy0">,</text:span> Ablaufdatum<text:span text:style-name="highlight_br0">)</text:span></text:p>
          </table:table-cell>
        </table:table-row>
      </table:table>
      <text:p text:style-name="Text_20_body">Für das Ablaufdatum gilt ein Zeitwert, der in Sekunden gemessen wird. Wenn das Cookie drei Tage lang gültig sein soll, müssen also 60x60x24x3 Sekunden zum Momentanwert des Seitenaufrufs dazugehält werden. Diesen Momentanwert erhält man mit der Funktion <text:span text:style-name="Source_20_Text">time()</text:span>.</text:p>
      <text:h text:style-name="Heading_20_2" text:outline-level="2"><text:bookmark-start text:name="__RefHeading___cookies_loeschen_2"/><text:bookmark-start text:name="cookies_loeschen"/>Cookies löschen<text:bookmark-end text:name="__RefHeading___cookies_loeschen_2"/><text:bookmark-end text:name="cookies_loeschen"/></text:h>
      <text:p text:style-name="Text_20_body">Möchte man ein Cookie löschen, so übermittelt man dem Besucher einfach das gleiche Cookie noch einmal und ändert das Ablaufdatum so ab, dass dieses in der Vergangenheit liegt.</text:p>
      <text:h text:style-name="Heading_20_2" text:outline-level="2"><text:bookmark-start text:name="__RefHeading___uebung_3"/><text:bookmark-start text:name="uebung"/>Übung<text:bookmark-end text:name="__RefHeading___uebung_3"/><text:bookmark-end text:name="uebung"/></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verpasse deinem Cookie eine Lebensdauer von 15 Tagen</text:p>
        </text:list-item>
        <text:list-item>
          <text:p text:style-name="Numbering_20_1_Content"> erstelle eine Datei delete.php, welche nichts weiter macht, als das Cookie auf deiner Startseite zu löschen</text:p>
        </text:list-item>
        <text:list-item>
          <text:p text:style-name="Numbering_20_1_Content_Last"> sorge dafür, dass du nach dem Löschen des Cookies wieder auf deine Startseite kommst, nun sollte es so aussehen, als wärst du ein „Erstbesucher“.</text:p>
        </text:list-item>
      </text:list>
      <text:p text:style-name="Text_20_body"><text:a xlink:type="simple" xlink:href="https://training.aeg-reutlingen.de/infowiki/doku.php?id=cookies:cookielektion2" text:style-name="Internet_20_link" text:visited-style-name="Visited_20_Internet_20_Link">Lektion 2 - Textdateien auf dem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1:27</meta:creation-date>
    <dc:creator>Generated</dc:creator>
    <dc:date>2026-08-09T09::01:27</dc:date>
    <dc:language>en-US</dc:language>
    <meta:editing-cycles>1</meta:editing-cycles>
    <meta:editing-duration>PT0S</meta:editing-duration>
    <dc:title>cookies:cookielektion1</dc:title>
  </office:meta>
</office:document-meta>
</file>