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lektion001_02" text:style-name="Internet_20_link" text:visited-style-name="Visited_20_Internet_20_Link">=&gt; Lektion 1.2: Block-Programmierung</text:a></text:p>
      <text:h text:style-name="Heading_20_1" text:outline-level="1"><text:bookmark text:name="app:lektion001_03"/><text:bookmark-start text:name="__RefHeading___lektion_1.3emulator_1"/><text:bookmark-start text:name="lektion_1.3emulator"/>Lektion 1.3: Emulator<text:bookmark-end text:name="__RefHeading___lektion_1.3emulator_1"/><text:bookmark-end text:name="lektion_1.3emulator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07::45:41</meta:creation-date>
    <dc:creator>Generated</dc:creator>
    <dc:date>2026-06-21T07::45:41</dc:date>
    <dc:language>en-US</dc:language>
    <meta:editing-cycles>1</meta:editing-cycles>
    <meta:editing-duration>PT0S</meta:editing-duration>
    <dc:title>app:lektion001_03</dc:title>
  </office:meta>
</office:document-meta>
</file>