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:lektion001"/><text:bookmark-start text:name="__RefHeading___lektion_1softwareumgebung_1"/><text:bookmark-start text:name="lektion_1softwareumgebung"/>Lektion 1: Softwareumgebung<text:bookmark-end text:name="__RefHeading___lektion_1softwareumgebung_1"/><text:bookmark-end text:name="lektion_1softwareumgebung"/></text:h>
      <text:p text:style-name="Horizontal_20_Line"/>
      <text:p text:style-name="Text_20_body">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01:37</meta:creation-date>
    <dc:creator>Generated</dc:creator>
    <dc:date>2026-08-09T15::01:37</dc:date>
    <dc:language>en-US</dc:language>
    <meta:editing-cycles>1</meta:editing-cycles>
    <meta:editing-duration>PT0S</meta:editing-duration>
    <dc:title>app:lektion001</dc:title>
  </office:meta>
</office:document-meta>
</file>