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5a6c1526a3e1566adea677411a93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:app_loesung000"/><text:bookmark-start text:name="__RefHeading___musterloesung_zur_ggt-prozedur_1"/><text:bookmark-start text:name="musterloesung_zur_ggt-prozedur"/>Musterlösung zur ggT-Prozedur<text:bookmark-end text:name="__RefHeading___musterloesung_zur_ggt-prozedur_1"/><text:bookmark-end text:name="musterloesung_zur_ggt-prozedur"/></text:h>
      <text:p text:style-name="Text_20_body"><draw:frame draw:style-name="media" draw:name="0" text:anchor-type="as-char" draw:z-index="0" svg:width="15.875cm" svg:height="8.8627300613497cm"><draw:image xlink:href="Pictures/265a6c1526a3e1566adea677411a93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43:41</meta:creation-date>
    <dc:creator>Generated</dc:creator>
    <dc:date>2025-05-22T18::43:41</dc:date>
    <dc:language>en-US</dc:language>
    <meta:editing-cycles>1</meta:editing-cycles>
    <meta:editing-duration>PT0S</meta:editing-duration>
    <dc:title>app:app_loesung000</dc:title>
  </office:meta>
</office:document-meta>
</file>