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7_03" text:style-name="Internet_20_link" text:visited-style-name="Visited_20_Internet_20_Link">=&gt; Lektion 7.3: Wo befindet sich das Handy?</text:a></text:p>
      <text:h text:style-name="Heading_20_1" text:outline-level="1"><text:bookmark text:name="app:app_lektion007_04"/><text:bookmark-start text:name="__RefHeading___lektion_7.4korrektur_der_bloecke_1"/><text:bookmark-start text:name="lektion_7.4korrektur_der_bloecke"/>Lektion 7.4: Korrektur der Blöcke<text:bookmark-end text:name="__RefHeading___lektion_7.4korrektur_der_bloecke_1"/><text:bookmark-end text:name="lektion_7.4korrektur_der_bloecke"/></text:h>
      <text:p text:style-name="Horizontal_20_Line"/>
      <text:p text:style-name="Text_20_body">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7:22</meta:creation-date>
    <dc:creator>Generated</dc:creator>
    <dc:date>2025-04-19T17::07:22</dc:date>
    <dc:language>en-US</dc:language>
    <meta:editing-cycles>1</meta:editing-cycles>
    <meta:editing-duration>PT0S</meta:editing-duration>
    <dc:title>app:app_lektion007_04</dc:title>
  </office:meta>
</office:document-meta>
</file>