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2" text:style-name="Internet_20_link" text:visited-style-name="Visited_20_Internet_20_Link">=&gt; Lektion 7.2: Entfernung zum Ziel</text:a></text:p>
      <text:h text:style-name="Heading_20_1" text:outline-level="1"><text:bookmark text:name="app:app_lektion007_03"/><text:bookmark-start text:name="__RefHeading___lektion_7.3wo_befindet_sich_das_handy_1"/><text:bookmark-start text:name="lektion_7.3wo_befindet_sich_das_handy"/>Lektion 7.3: Wo befindet sich das Handy?<text:bookmark-end text:name="__RefHeading___lektion_7.3wo_befindet_sich_das_handy_1"/><text:bookmark-end text:name="lektion_7.3wo_befindet_sich_das_handy"/></text:h>
      <text:p text:style-name="Text_20_body">Woher weiß das Handy / Tablet eigentlich, an welcher Stelle es sich befindet?</text:p>
      <text:p text:style-name="Preformatted_20_Text">=&gt; Es werden ''beacons'' mit einem Zeitstempel verschickt.</text:p>
      <text:p text:style-name="Text_20_body">Dadurch können Abstände zu den verschiedenen Sendern bestimmt werden.</text:p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20</meta:creation-date>
    <dc:creator>Generated</dc:creator>
    <dc:date>2026-08-09T15::01:20</dc:date>
    <dc:language>en-US</dc:language>
    <meta:editing-cycles>1</meta:editing-cycles>
    <meta:editing-duration>PT0S</meta:editing-duration>
    <dc:title>app:app_lektion007_03</dc:title>
  </office:meta>
</office:document-meta>
</file>