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5_03" text:style-name="Internet_20_link" text:visited-style-name="Visited_20_Internet_20_Link">=&gt; Lektion 5.3: Bewegung in y-Richtung</text:a></text:p>
      <text:h text:style-name="Heading_20_1" text:outline-level="1"><text:bookmark text:name="app:app_lektion005_04"/><text:bookmark-start text:name="__RefHeading___lektion_5.4der_rote_ball_1"/><text:bookmark-start text:name="lektion_5.4der_rote_ball"/>Lektion 5.4: der rote Ball<text:bookmark-end text:name="__RefHeading___lektion_5.4der_rote_ball_1"/><text:bookmark-end text:name="lektion_5.4der_rote_ball"/></text:h>
      <text:p text:style-name="Horizontal_20_Line"/>
      <text:p text:style-name="Text_20_body"><text:a xlink:type="simple" xlink:href="https://training.aeg-reutlingen.de/infowiki/doku.php?id=app:app_lektion006" text:style-name="Internet_20_link" text:visited-style-name="Visited_20_Internet_20_Link">=&gt; Lektion 6: Sensoren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6::59:39</meta:creation-date>
    <dc:creator>Generated</dc:creator>
    <dc:date>2026-08-09T16::59:39</dc:date>
    <dc:language>en-US</dc:language>
    <meta:editing-cycles>1</meta:editing-cycles>
    <meta:editing-duration>PT0S</meta:editing-duration>
    <dc:title>app:app_lektion005_04</dc:title>
  </office:meta>
</office:document-meta>
</file>