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5_02" text:style-name="Internet_20_link" text:visited-style-name="Visited_20_Internet_20_Link">=&gt; Lektion 5.2: Bewegung des Balls</text:a></text:p>
      <text:h text:style-name="Heading_20_1" text:outline-level="1"><text:bookmark text:name="app:app_lektion005_03"/><text:bookmark-start text:name="__RefHeading___lektion_5.3zusatzfunktionen_1"/><text:bookmark-start text:name="lektion_5.3zusatzfunktionen"/>Lektion 5.3: Zusatzfunktionen<text:bookmark-end text:name="__RefHeading___lektion_5.3zusatzfunktionen_1"/><text:bookmark-end text:name="lektion_5.3zusatzfunktionen"/></text:h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8_2"/><text:bookmark-start text:name="aufgabe_18"/>Aufgabe 18<text:bookmark-end text:name="__RefHeading___aufgabe_18_2"/><text:bookmark-end text:name="aufgabe_18"/></text:h>
      <text:p text:style-name="Text_20_body">Ein Spiel ist erst dann interessant, wenn es einige Zusatzfunktionen enthält. Hier ein paar Ideen, welche du implementieren sollst/kannst.</text:p>
      <text:list text:style-name="List_20_1" text:continue-numbering="false">
        <text:list-item>
          <text:p text:style-name="List_20_1_Content_First"> Der Schläger soll per <text:span text:style-name="Source_20_Text">touch</text:span> mit dem Finger bewegt werden können.<text:line-break/><text:span text:style-name="Strong_20_Emphasis">Hinweis:</text:span> Verwende <text:span text:style-name="Source_20_Text">RacquetSprite.Dragged</text:span>.</text:p>
        </text:list-item>
        <text:list-item>
          <text:p text:style-name="List_20_1_Content"> Implementiere den Button <text:span text:style-name="Source_20_Text">PauseButton</text:span>. Dabei gibt es mehrere Möglichkeiten:</text:p>
          <text:list text:style-name="Numbering_20_1">
            <text:list-item>
              <text:p text:style-name="Numbering_20_1_Content"> Der <text:span text:style-name="Source_20_Text">PauseButton</text:span> hat die Eigenschaft eines <text:span text:style-name="Source_20_Text">Resets</text:span>, siehe auch <text:span text:style-name="Source_20_Text">Screen1.Initialize</text:span>.</text:p>
            </text:list-item>
            <text:list-item>
              <text:p text:style-name="Numbering_20_1_Content"> Wenn der <text:span text:style-name="Source_20_Text">PauseButton</text:span> ein zweites Mal gedrückt wird, geht das Spiel weiter.</text:p>
            </text:list-item>
          </text:list>
        </text:list-item>
        <text:list-item>
          <text:p text:style-name="List_20_1_Content"> Baue einen Zeitzähler ein, der die Zeit stoppt, bis maximal 50 Fehler passiert sind.</text:p>
        </text:list-item>
        <text:list-item>
          <text:p text:style-name="List_20_1_Content"> Schwierigkeitsstufen könnten folgende Punkte betreffen:</text:p>
          <text:list text:style-name="Numbering_20_1">
            <text:list-item>
              <text:p text:style-name="Numbering_20_1_Content"> Die Ballgröße ist variabel.</text:p>
            </text:list-item>
            <text:list-item>
              <text:p text:style-name="Numbering_20_1_Content"> Das Spielfeld ist „länger“ bzw. „kürzer“.</text:p>
            </text:list-item>
            <text:list-item>
              <text:p text:style-name="Numbering_20_1_Content"> Die Schlägergröße ist variabel.</text:p>
            </text:list-item>
            <text:list-item>
              <text:p text:style-name="Numbering_20_1_Content_Last"> …</text:p>
            </text:list-item>
          </text:list>
        </text:list-item>
      </text:list>
      <text:p text:style-name="Horizontal_20_Line"/>
      <text:p text:style-name="Text_20_body"><text:a xlink:type="simple" xlink:href="https://training.aeg-reutlingen.de/infowiki/doku.php?id=app:app_lektion006" text:style-name="Internet_20_link" text:visited-style-name="Visited_20_Internet_20_Link">=&gt; Lektion 6: Catch the Ball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3:22</meta:creation-date>
    <dc:creator>Generated</dc:creator>
    <dc:date>2026-08-09T08::43:22</dc:date>
    <dc:language>en-US</dc:language>
    <meta:editing-cycles>1</meta:editing-cycles>
    <meta:editing-duration>PT0S</meta:editing-duration>
    <dc:title>app:app_lektion005_03</dc:title>
  </office:meta>
</office:document-meta>
</file>