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app:app_lektion004_03" text:style-name="Internet_20_link" text:visited-style-name="Visited_20_Internet_20_Link">=&gt; Lektion 4.3: Linien zeichnen</text:a></text:p>
      <text:h text:style-name="Heading_20_1" text:outline-level="1"><text:bookmark text:name="app:app_lektion004_04"/><text:bookmark-start text:name="__RefHeading___lektion_4.4zusatzfunktionen_1"/><text:bookmark-start text:name="lektion_4.4zusatzfunktionen"/>Lektion 4.4: Zusatzfunktionen<text:bookmark-end text:name="__RefHeading___lektion_4.4zusatzfunktionen_1"/><text:bookmark-end text:name="lektion_4.4zusatzfunktionen"/></text:h>
      <text:p text:style-name="Text_20_body"><draw:frame draw:style-name="mediaright" draw:name="0" text:anchor-type="paragraph" draw:z-index="0" svg:width="1.6933333333333cm" svg:height="1.6933333333333cm"><draw:image xlink:href="Pictures/35bb6d57c2e9ba32f3ebb1370b420b99.png" xlink:type="simple" xlink:show="embed" xlink:actuate="onLoad"/></draw:frame></text:p>
      <text:h text:style-name="Heading_20_3" text:outline-level="3"><text:bookmark-start text:name="__RefHeading___aufgabe_13_2"/><text:bookmark-start text:name="aufgabe_13"/>Aufgabe 13<text:bookmark-end text:name="__RefHeading___aufgabe_13_2"/><text:bookmark-end text:name="aufgabe_13"/></text:h>
      <text:list text:style-name="List_20_1" text:continue-numbering="false">
        <text:list-item>
          <text:p text:style-name="List_20_1_Content_First"> Wenn ein Button der jeweiligen Farbe gedrückt wird, soll die Zeichenfarbe geändert werden ⇒ PaintColor.</text:p>
        </text:list-item>
        <text:list-item>
          <text:p text:style-name="List_20_1_Content"> Wird der Button <text:span text:style-name="Source_20_Text">Löschen</text:span> gedrückt, soll das Canvas von allen Zeichnungen befreit werden ⇒ Clear.</text:p>
        </text:list-item>
        <text:list-item>
          <text:p text:style-name="List_20_1_Content"> Der Radius für das Zeichnen eines Kreises soll variabel gewählt werden können.</text:p>
          <text:list text:style-name="List_20_1">
            <text:list-item>
              <text:p text:style-name="List_20_1_Content"> Es gibt einen neuen Button für das Zeichnen eines Kreises.</text:p>
            </text:list-item>
            <text:list-item>
              <text:p text:style-name="List_20_1_Content"> Es gibt ein Label und eine Textbox für die Eingabe des Radius, wobei beide genau dann erscheinen, wenn man einen Kreis zeichnen möchte, aber beide unsichtbar sind, sobald man keinen Kreis zeichnen möchte.</text:p>
            </text:list-item>
            <text:list-item>
              <text:p text:style-name="List_20_1_Content_Last"> Weitere Farben sind evtl. schön.</text:p>
            </text:list-item>
          </text:list>
        </text:list-item>
      </text:list>
      <text:p text:style-name="Text_20_body"><draw:frame draw:style-name="mediaright" draw:name="1" text:anchor-type="paragraph" draw:z-index="1" svg:width="1.6933333333333cm" svg:height="1.6933333333333cm"><draw:image xlink:href="Pictures/35bb6d57c2e9ba32f3ebb1370b420b99.png" xlink:type="simple" xlink:show="embed" xlink:actuate="onLoad"/></draw:frame></text:p>
      <text:h text:style-name="Heading_20_3" text:outline-level="3"><text:bookmark-start text:name="__RefHeading___schwer_3"/><text:bookmark-start text:name="schwer"/>Schwer<text:bookmark-end text:name="__RefHeading___schwer_3"/><text:bookmark-end text:name="schwer"/></text:h>
      <text:p text:style-name="Text_20_body">Gibt es auch die Möglichkeit, die letzte Aktion rückgängig zu machen?</text:p>
      <text:p text:style-name="Horizontal_20_Line"/>
      <text:p text:style-name="Text_20_body"><text:a xlink:type="simple" xlink:href="https://training.aeg-reutlingen.de/infowiki/doku.php?id=app:app_lektion005" text:style-name="Internet_20_link" text:visited-style-name="Visited_20_Internet_20_Link">=&gt; Lektion 5: Catch the Ball</text:a><text:line-break/>
<text:a xlink:type="simple" xlink:href="https://training.aeg-reutlingen.de/infowiki/doku.php?id=app:start" text:style-name="Internet_20_link" text:visited-style-name="Visited_20_Internet_20_Link">=&gt; Übersicht: Android APPs programm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23::55:26</meta:creation-date>
    <dc:creator>Generated</dc:creator>
    <dc:date>2025-05-22T23::55:26</dc:date>
    <dc:language>en-US</dc:language>
    <meta:editing-cycles>1</meta:editing-cycles>
    <meta:editing-duration>PT0S</meta:editing-duration>
    <dc:title>app:app_lektion004_04</dc:title>
  </office:meta>
</office:document-meta>
</file>