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_02" text:style-name="Internet_20_link" text:visited-style-name="Visited_20_Internet_20_Link">=&gt; Lektion 4.2: frei zeichnen</text:a></text:p>
      <text:h text:style-name="Heading_20_1" text:outline-level="1"><text:bookmark text:name="app:app_lektion004_03"/><text:bookmark-start text:name="__RefHeading___lektion_4.3linien_zeichnen_1"/><text:bookmark-start text:name="lektion_4.3linien_zeichnen"/>Lektion 4.3: Linien zeichnen<text:bookmark-end text:name="__RefHeading___lektion_4.3linien_zeichnen_1"/><text:bookmark-end text:name="lektion_4.3linien_zeichn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2_2"/><text:bookmark-start text:name="aufgabe_12"/>Aufgabe 12<text:bookmark-end text:name="__RefHeading___aufgabe_12_2"/><text:bookmark-end text:name="aufgabe_12"/></text:h>
      <text:p text:style-name="Text_20_body">Es soll möglich sein, dass gerade Linien gezogen werden.</text:p>
      <text:p text:style-name="Text_20_body"><text:span text:style-name="Strong_20_Emphasis">Hinweise:</text:span></text:p>
      <text:list text:style-name="List_20_1" text:continue-numbering="false">
        <text:list-item>
          <text:p text:style-name="List_20_1_Content_First"> man benötigt die Ereignisse <text:span text:style-name="Source_20_Text">TouchDown</text:span> und <text:span text:style-name="Source_20_Text">TouchUp</text:span></text:p>
        </text:list-item>
        <text:list-item>
          <text:p text:style-name="List_20_1_Content"> <text:span text:style-name="Source_20_Text">TouchDown</text:span> und <text:span text:style-name="Source_20_Text">TouchUp</text:span> benötigen globale Variablen</text:p>
        </text:list-item>
        <text:list-item>
          <text:p text:style-name="List_20_1_Content_Last"> im Ereignis <text:span text:style-name="Source_20_Text">TouchUp</text:span> muss eine ähnliche Anweisung erfolgen wie in <text:a xlink:type="simple" xlink:href="https://training.aeg-reutlingen.de/infowiki/doku.php?id=app:app_lektion004_02" text:style-name="Internet_20_link" text:visited-style-name="Visited_20_Internet_20_Link">=&gt; Lektion 4.2: frei zeichnen</text:a></text:p>
        </text:list-item>
      </text:list>
      <text:p text:style-name="Horizontal_20_Line"/>
      <text:p text:style-name="Text_20_body"><text:a xlink:type="simple" xlink:href="https://training.aeg-reutlingen.de/infowiki/doku.php?id=app:app_lektion004_04" text:style-name="Internet_20_link" text:visited-style-name="Visited_20_Internet_20_Link">=&gt; Lektion 4.4: Zusatzfunktio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0:50</meta:creation-date>
    <dc:creator>Generated</dc:creator>
    <dc:date>2025-05-22T14::10:50</dc:date>
    <dc:language>en-US</dc:language>
    <meta:editing-cycles>1</meta:editing-cycles>
    <meta:editing-duration>PT0S</meta:editing-duration>
    <dc:title>app:app_lektion004_03</dc:title>
  </office:meta>
</office:document-meta>
</file>