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_01" text:style-name="Internet_20_link" text:visited-style-name="Visited_20_Internet_20_Link">=&gt; Lektion 4.1: einen Kreis zeichnen</text:a></text:p>
      <text:h text:style-name="Heading_20_1" text:outline-level="1"><text:bookmark text:name="app:app_lektion004_02"/><text:bookmark-start text:name="__RefHeading___lektion_4.2frei_zeichnen_1"/><text:bookmark-start text:name="lektion_4.2frei_zeichnen"/>Lektion 4.2: frei zeichnen<text:bookmark-end text:name="__RefHeading___lektion_4.2frei_zeichnen_1"/><text:bookmark-end text:name="lektion_4.2frei_zeichnen"/></text:h>
      <text:p text:style-name="Horizontal_20_Line"/>
      <text:p text:style-name="Text_20_body"><text:a xlink:type="simple" xlink:href="https://training.aeg-reutlingen.de/infowiki/doku.php?id=app:app_lektion004_03" text:style-name="Internet_20_link" text:visited-style-name="Visited_20_Internet_20_Link">=&gt; Lektion 4.3: Linien zeich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14:46</meta:creation-date>
    <dc:creator>Generated</dc:creator>
    <dc:date>2025-04-19T08::14:46</dc:date>
    <dc:language>en-US</dc:language>
    <meta:editing-cycles>1</meta:editing-cycles>
    <meta:editing-duration>PT0S</meta:editing-duration>
    <dc:title>app:app_lektion004_02</dc:title>
  </office:meta>
</office:document-meta>
</file>