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3_02" text:style-name="Internet_20_link" text:visited-style-name="Visited_20_Internet_20_Link">=&gt; Lektion 3.2: Programmieren einer Prozedur</text:a></text:p>
      <text:h text:style-name="Heading_20_1" text:outline-level="1"><text:bookmark text:name="app:app_lektion003_03"/><text:bookmark-start text:name="__RefHeading___lektion_3.3programmieren_der_restlichen_funktionen_1"/><text:bookmark-start text:name="lektion_3.3programmieren_der_restlichen_funktionen"/>Lektion 3.3: Programmieren der restlichen Funktionen<text:bookmark-end text:name="__RefHeading___lektion_3.3programmieren_der_restlichen_funktionen_1"/><text:bookmark-end text:name="lektion_3.3programmieren_der_restlichen_funktionen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7::55:32</meta:creation-date>
    <dc:creator>Generated</dc:creator>
    <dc:date>2025-04-18T17::55:32</dc:date>
    <dc:language>en-US</dc:language>
    <meta:editing-cycles>1</meta:editing-cycles>
    <meta:editing-duration>PT0S</meta:editing-duration>
    <dc:title>app:app_lektion003_03</dc:title>
  </office:meta>
</office:document-meta>
</file>