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3_02" text:style-name="Internet_20_link" text:visited-style-name="Visited_20_Internet_20_Link">=&gt; Lektion 3.2: Programmieren einer Prozedur</text:a></text:p>
      <text:h text:style-name="Heading_20_1" text:outline-level="1"><text:bookmark text:name="app:app_lektion003_03"/><text:bookmark-start text:name="__RefHeading___lektion_3.3programmieren_der_restlichen_funktionen_1"/><text:bookmark-start text:name="lektion_3.3programmieren_der_restlichen_funktionen"/>Lektion 3.3: Programmieren der restlichen Funktionen<text:bookmark-end text:name="__RefHeading___lektion_3.3programmieren_der_restlichen_funktionen_1"/><text:bookmark-end text:name="lektion_3.3programmieren_der_restlichen_funktionen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0_2"/><text:bookmark-start text:name="aufgabe_10"/>Aufgabe 10<text:bookmark-end text:name="__RefHeading___aufgabe_10_2"/><text:bookmark-end text:name="aufgabe_10"/></text:h>
      <text:list text:style-name="List_20_1" text:continue-numbering="false">
        <text:list-item>
          <text:p text:style-name="List_20_1_Content_First"> Erweitere die Funktionalität des Taschenrechners um Plus, Minus und Geteilt.</text:p>
        </text:list-item>
        <text:list-item>
          <text:p text:style-name="List_20_1_Content_Last"> Du kannst deinen Taschenrechner auch um einen <text:span text:style-name="Source_20_Text">Kürzen</text:span>-Button erweitern, der deine Brüche bereits nach der Eingabe kürzt.</text:p>
        </text:list-item>
      </text:list>
      <text:p text:style-name="Horizontal_20_Line"/>
      <text:p text:style-name="Text_20_body">Für Schnelle:</text:p>
      <text:list text:style-name="List_20_1" text:continue-numbering="false">
        <text:list-item>
          <text:p text:style-name="LastListParagraph_List_20_1_Content_First"> Erstelle eine Zinsen-APP, bei welcher durch Eingabe des Kapitals, des Prozentwertes und der Laufzeit der Endwert berechnet wird.</text:p>
        </text:list-item>
      </text:list>
      <text:p text:style-name="Horizontal_20_Line"/>
      <text:p text:style-name="Text_20_body"><text:a xlink:type="simple" xlink:href="https://training.aeg-reutlingen.de/infowiki/doku.php?id=app:app_lektion004" text:style-name="Internet_20_link" text:visited-style-name="Visited_20_Internet_20_Link">=&gt; Lektion 4: PaintPlot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31</meta:creation-date>
    <dc:creator>Generated</dc:creator>
    <dc:date>2026-08-09T08::43:31</dc:date>
    <dc:language>en-US</dc:language>
    <meta:editing-cycles>1</meta:editing-cycles>
    <meta:editing-duration>PT0S</meta:editing-duration>
    <dc:title>app:app_lektion003_03</dc:title>
  </office:meta>
</office:document-meta>
</file>