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0" text:style-name="Internet_20_link" text:visited-style-name="Visited_20_Internet_20_Link">=&gt; Lektion 0: Grundlegendes</text:a></text:p>
      <text:h text:style-name="Heading_20_1" text:outline-level="1"><text:bookmark text:name="app:app_lektion001"/><text:bookmark-start text:name="__RefHeading___lektion_1softwareumgebung_1"/><text:bookmark-start text:name="lektion_1softwareumgebung"/>Lektion 1: Softwareumgebung<text:bookmark-end text:name="__RefHeading___lektion_1softwareumgebung_1"/><text:bookmark-end text:name="lektion_1softwareumgebung"/></text:h>
      <text:p text:style-name="Text_20_body">Die Software für den AppInventor wird im Browser gestartet und mit Hilfe von Java ausgeführt. Die Anwendung ist ausschließlich online zu verwenden, ein ständiger Internetzugang ist also unumgänglich.</text:p>
      <text:p text:style-name="Text_20_body">Man kann optional den AppInventor (AI) oder den AppInventor 2 (AI2) verwenden, die installierte Software lässt beide varianten zu. Da die Benutzung des AI2 allerdings leichter und vielseitiger ist, werden wir uns auf diesen beschränken.</text:p>
      <text:list text:style-name="List_20_1" text:continue-numbering="false">
        <text:list-item>
          <text:p text:style-name="List_20_1_Content_First"> Zugang zu <text:a xlink:type="simple" xlink:href="http://beta.appinventor.mit.edu/" text:style-name="Internet_20_link" text:visited-style-name="Visited_20_Internet_20_Link">AI</text:a></text:p>
        </text:list-item>
        <text:list-item>
          <text:p text:style-name="List_20_1_Content"> Zugang zu <text:a xlink:type="simple" xlink:href="http://ai2.appinventor.mit.edu/" text:style-name="Internet_20_link" text:visited-style-name="Visited_20_Internet_20_Link">AI2</text:a></text:p>
        </text:list-item>
        <text:list-item>
          <text:p text:style-name="List_20_1_Content_Last"> Live-WiFi-Verbindung vom Tablet/Smartphone zu AI: <text:a xlink:type="simple" xlink:href="http://appinventor.mit.edu/explore/ai2/setup-device-wifi.html" text:style-name="Internet_20_link" text:visited-style-name="Visited_20_Internet_20_Link">Anleitung</text:a></text:p>
        </text:list-item>
      </text:list>
      <text:h text:style-name="Heading_20_3" text:outline-level="3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Für die Benutzung des App Inventor benötigt man einen google-Accoun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Text_20_body">Wenn du bisher noch kein google-Konto besitzt, solltest du nun ein google-Konto unter <text:a xlink:type="simple" xlink:href="https://accounts.google.com" text:style-name="Internet_20_link" text:visited-style-name="Visited_20_Internet_20_Link">https://accounts.google.com</text:a> erstellen.</text:p>
      <text:p text:style-name="Horizontal_20_Line"/>
      <text:p text:style-name="Text_20_body"><text:a xlink:type="simple" xlink:href="https://training.aeg-reutlingen.de/infowiki/doku.php?id=app:app_lektion001_01" text:style-name="Internet_20_link" text:visited-style-name="Visited_20_Internet_20_Link">=&gt; Lektion 1.1: Designe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6:05</meta:creation-date>
    <dc:creator>Generated</dc:creator>
    <dc:date>2025-05-22T14::16:05</dc:date>
    <dc:language>en-US</dc:language>
    <meta:editing-cycles>1</meta:editing-cycles>
    <meta:editing-duration>PT0S</meta:editing-duration>
    <dc:title>app:app_lektion001</dc:title>
  </office:meta>
</office:document-meta>
</file>