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gorithmen:funktionen02"/><text:bookmark-start text:name="__RefHeading___einbinden_externer_php-dateien_1"/><text:bookmark-start text:name="einbinden_externer_php-dateien"/>Einbinden externer php-Dateien<text:bookmark-end text:name="__RefHeading___einbinden_externer_php-dateien_1"/><text:bookmark-end text:name="einbinden_externer_php-dateien"/></text:h>
      <text:p text:style-name="Text_20_body">Mit dem Befeh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kw1">require</text:span><text:span text:style-name="highlight_br0">(</text:span><text:span text:style-name="highlight_st0">"lib.php"</text:span><text:span text:style-name="highlight_br0">)</text:span><text:span text:style-name="highlight_sy0">;</text:span></text:p>
          </table:table-cell>
        </table:table-row>
      </table:table>
      <text:p text:style-name="Text_20_body">wird die Datei „lib.php“ an dieser Stelle in die aktuelle PHp Dateil eingebunden - wenn die Datei lib.php nicht gefunden wird, bricht das Skript 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3::49:33</meta:creation-date>
    <dc:creator>Generated</dc:creator>
    <dc:date>2026-08-09T13::49:33</dc:date>
    <dc:language>en-US</dc:language>
    <meta:editing-cycles>1</meta:editing-cycles>
    <meta:editing-duration>PT0S</meta:editing-duration>
    <dc:title>algorithmen:funktionen02</dc:title>
  </office:meta>
</office:document-meta>
</file>