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gorithmen:ap_sortieren"/><text:bookmark-start text:name="__RefHeading___schritt_1_1"/><text:bookmark-start text:name="schritt_1"/>Schritt 1<text:bookmark-end text:name="__RefHeading___schritt_1_1"/><text:bookmark-end text:name="schritt_1"/></text:h>
      <text:p text:style-name="Text_20_body">Erstelle ein php-Datei <text:span text:style-name="Source_20_Text">eingabe.php</text:span> mit einem Formular, in dem du eine durch Leerzeichen getrennte Liste von Zahlen eingibst, die du anschließend in ein Array schreibst. </text:p>
      <text:list text:style-name="List_20_1" text:continue-numbering="false">
        <text:list-item>
          <text:p text:style-name="List_20_1_Content_First"> Verwende die PHP-Funktion <text:span text:style-name="Source_20_Text">explode</text:span> um deine Eingabe in ein Array umzuwandeln</text:p>
        </text:list-item>
        <text:list-item>
          <text:p text:style-name="List_20_1_Content_Last"> Überprüfe dein Programm durch Kontrollausgaben: Was kommt vom Formular, wie sieht der Inhalt des Arrays aus.</text:p>
        </text:list-item>
      </text:list>
      <text:list text:style-name="List_20_1" text:continue-numbering="false">
        <text:list-item>
          <text:p text:style-name="LastListParagraph_List_20_1_Content_First"> Filtere aus dem erzeugnten Array alle leeren Felder und alle Felder, in denen keine Zahlen stehen aus.</text:p>
        </text:list-item>
      </text:list>
      <text:h text:style-name="Heading_20_2" text:outline-level="2"><text:bookmark-start text:name="__RefHeading___schritt_3_2"/><text:bookmark-start text:name="schritt_3"/>Schritt 3<text:bookmark-end text:name="__RefHeading___schritt_3_2"/><text:bookmark-end text:name="schritt_3"/></text:h>
      <text:p text:style-name="Text_20_body">Programmiere den Ablauf für einen Durchlauf des Verfahrens von <text:span text:style-name="Source_20_Text">$grenze</text:span> bis zum Ende des Arrays.</text:p>
      <text:h text:style-name="Heading_20_2" text:outline-level="2"><text:bookmark-start text:name="__RefHeading___schritt_4_3"/><text:bookmark-start text:name="schritt_4"/>Schritt 4<text:bookmark-end text:name="__RefHeading___schritt_4_3"/><text:bookmark-end text:name="schritt_4"/></text:h>
      <text:p text:style-name="Text_20_body">Vervollständige das Programm durch eine Schleife, so dass alle Elemente sortie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9::46:54</meta:creation-date>
    <dc:creator>Generated</dc:creator>
    <dc:date>2025-04-19T09::46:54</dc:date>
    <dc:language>en-US</dc:language>
    <meta:editing-cycles>1</meta:editing-cycles>
    <meta:editing-duration>PT0S</meta:editing-duration>
    <dc:title>algorithmen:ap_sortieren</dc:title>
  </office:meta>
</office:document-meta>
</file>