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gorithmen:algolektionl1"/><text:bookmark-start text:name="__RefHeading___loesungsvorschlag_1"/><text:bookmark-start text:name="loesungsvorschlag"/>Lösungsvorschlag<text:bookmark-end text:name="__RefHeading___loesungsvorschlag_1"/><text:bookmark-end text:name="loesungsvorsch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form action="sortieren.php" method="POST"&gt;<text:line-break/><text:s text:c="2"/>&lt;input type="text"<text:s text:c="2"/>name="zahlen" /&gt;<text:line-break/><text:s text:c="2"/>&lt;input type="submit" value="Do it!" /&gt;<text:line-break/><text:s text:c="2"/>&lt;/form&gt;<text:line-break/> <text:line-break/><text:s text:c="2"/><text:span text:style-name="highlight_kw2">&lt;?php</text:span><text:line-break/> <text:line-break/><text:s text:c="2"/><text:span text:style-name="highlight_re0">$liste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 "</text:span><text:span text:style-name="highlight_sy0">,</text:span> <text:span text:style-name="highlight_re0">$_POST</text:span><text:span text:style-name="highlight_br0">[</text:span><text:span text:style-name="highlight_st0">"zahlen"</text:span><text:span text:style-name="highlight_br0">]</text:span><text:span text:style-name="highlight_br0">)</text:span><text:span text:style-name="highlight_sy0">;</text:span><text:line-break/><text:s text:c="2"/><text:span text:style-name="highlight_kw1">foreach</text:span> <text:span text:style-name="highlight_br0">(</text:span><text:span text:style-name="highlight_re0">$liste</text:span> <text:span text:style-name="highlight_kw1">as</text:span> <text:span text:style-name="highlight_re0">$value</text:span><text:span text:style-name="highlight_br0">)</text:span> <text:span text:style-name="highlight_br0">{</text:span><text:line-break/><text:s text:c="2"/><text:tab/><text:s text:c="2"/><text:span text:style-name="highlight_kw1">echo</text:span> <text:span text:style-name="highlight_re0">$value</text:span><text:span text:style-name="highlight_sy0">;</text:span><text:line-break/><text:tab/><text:s text:c="2"/><text:span text:style-name="highlight_kw1">echo</text:span> <text:span text:style-name="highlight_st0">" "</text:span><text:span text:style-name="highlight_sy0">;</text:span><text:line-break/><text:s text:c="2"/><text:span text:style-name="highlight_br0">}</text:span><text:line-break/> <text:line-break/><text:s text:c="2"/><text:span text:style-name="highlight_kw1">echo</text:span> <text:span text:style-name="highlight_st0">"&lt;br /&gt; &lt;br /&gt; sortierte Liste: "</text:span><text:span text:style-name="highlight_sy0">;</text:span><text:line-break/> <text:line-break/><text:s text:c="2"/><text:span text:style-name="highlight_re0">$letztes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liste</text:span><text:span text:style-name="highlight_br0">)</text:span><text:span text:style-name="highlight_sy0">-</text:span><text:span text:style-name="highlight_nu0">1</text:span><text:span text:style-name="highlight_sy0">;</text:span><text:line-break/><text:s text:c="2"/><text:span text:style-name="highlight_kw1">for</text:span> <text:span text:style-name="highlight_br0">(</text:span><text:span text:style-name="highlight_re0">$grenze</text:span> <text:span text:style-name="highlight_sy0">=</text:span> <text:span text:style-name="highlight_nu0">0</text:span><text:span text:style-name="highlight_sy0">;</text:span> <text:span text:style-name="highlight_re0">$grenze</text:span><text:span text:style-name="highlight_sy0">&lt;=</text:span><text:span text:style-name="highlight_re0">$letztes</text:span><text:span text:style-name="highlight_sy0">-</text:span><text:span text:style-name="highlight_nu0">1</text:span><text:span text:style-name="highlight_sy0">;</text:span> <text:span text:style-name="highlight_re0">$grenze</text:span><text:span text:style-name="highlight_sy0">++</text:span><text:span text:style-name="highlight_br0">)</text:span> <text:span text:style-name="highlight_br0">{</text:span><text:line-break/><text:tab/><text:span text:style-name="highlight_re0">$kleinstes</text:span> <text:span text:style-name="highlight_sy0">=</text:span> <text:span text:style-name="highlight_re0">$grenze</text:span><text:span text:style-name="highlight_sy0">;</text:span><text:line-break/><text:tab/><text:tab/><text:span text:style-name="highlight_kw1">for</text:span> <text:span text:style-name="highlight_br0">(</text:span><text:span text:style-name="highlight_re0">$i</text:span> <text:span text:style-name="highlight_sy0">=</text:span> <text:span text:style-name="highlight_re0">$grenze</text:span><text:span text:style-name="highlight_sy0">+</text:span><text:span text:style-name="highlight_nu0">1</text:span><text:span text:style-name="highlight_sy0">;</text:span> <text:span text:style-name="highlight_re0">$i</text:span><text:span text:style-name="highlight_sy0">&lt;=</text:span><text:span text:style-name="highlight_re0">$letztes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<text:span text:style-name="highlight_re0">$liste</text:span><text:span text:style-name="highlight_br0">[</text:span><text:span text:style-name="highlight_re0">$i</text:span><text:span text:style-name="highlight_br0">]</text:span> <text:span text:style-name="highlight_sy0">&lt;</text:span> <text:span text:style-name="highlight_re0">$liste</text:span><text:span text:style-name="highlight_br0">[</text:span><text:span text:style-name="highlight_re0">$kleinstes</text:span><text:span text:style-name="highlight_br0">]</text:span><text:span text:style-name="highlight_br0">)</text:span> <text:span text:style-name="highlight_br0">{</text:span><text:line-break/><text:tab/><text:tab/><text:tab/><text:tab/><text:span text:style-name="highlight_re0">$kleinstes</text:span> <text:span text:style-name="highlight_sy0">=</text:span> <text:span text:style-name="highlight_re0">$i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re0">$tauschv</text:span> <text:span text:style-name="highlight_sy0">=</text:span> <text:span text:style-name="highlight_re0">$liste</text:span><text:span text:style-name="highlight_br0">[</text:span><text:span text:style-name="highlight_re0">$grenze</text:span><text:span text:style-name="highlight_br0">]</text:span><text:span text:style-name="highlight_sy0">;</text:span><text:line-break/><text:tab/><text:span text:style-name="highlight_re0">$liste</text:span><text:span text:style-name="highlight_br0">[</text:span><text:span text:style-name="highlight_re0">$grenze</text:span><text:span text:style-name="highlight_br0">]</text:span> <text:span text:style-name="highlight_sy0">=</text:span> <text:span text:style-name="highlight_re0">$liste</text:span><text:span text:style-name="highlight_br0">[</text:span><text:span text:style-name="highlight_re0">$kleinstes</text:span><text:span text:style-name="highlight_br0">]</text:span><text:span text:style-name="highlight_sy0">;</text:span><text:line-break/><text:tab/><text:span text:style-name="highlight_re0">$liste</text:span><text:span text:style-name="highlight_br0">[</text:span><text:span text:style-name="highlight_re0">$kleinstes</text:span><text:span text:style-name="highlight_br0">]</text:span> <text:span text:style-name="highlight_sy0">=</text:span> <text:span text:style-name="highlight_re0">$tauschv</text:span><text:span text:style-name="highlight_sy0">;</text:span><text:line-break/><text:s text:c="2"/><text:span text:style-name="highlight_br0">}</text:span><text:line-break/> <text:line-break/><text:s text:c="2"/><text:span text:style-name="highlight_kw1">foreach</text:span> <text:span text:style-name="highlight_br0">(</text:span><text:span text:style-name="highlight_re0">$liste</text:span> <text:span text:style-name="highlight_kw1">as</text:span> <text:span text:style-name="highlight_re0">$value</text:span><text:span text:style-name="highlight_br0">)</text:span> <text:span text:style-name="highlight_br0">{</text:span><text:line-break/><text:tab/><text:span text:style-name="highlight_kw1">echo</text:span> <text:span text:style-name="highlight_re0">$value</text:span><text:span text:style-name="highlight_sy0">;</text:span><text:line-break/><text:tab/><text:span text:style-name="highlight_kw1">echo</text:span> <text:span text:style-name="highlight_st0">" "</text:span><text:span text:style-name="highlight_sy0">;</text:span><text:line-break/><text:s text:c="2"/><text:span text:style-name="highlight_br0">}</text:span><text:line-break/> <text:line-break/><text:s text:c="2"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00:19</meta:creation-date>
    <dc:creator>Generated</dc:creator>
    <dc:date>2025-05-23T14::00:19</dc:date>
    <dc:language>en-US</dc:language>
    <meta:editing-cycles>1</meta:editing-cycles>
    <meta:editing-duration>PT0S</meta:editing-duration>
    <dc:title>algorithmen:algolektionl1</dc:title>
  </office:meta>
</office:document-meta>
</file>