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lgorithmen:algolektion0s"/>Bearbeitung von Textdateien</text:span></text:p>
      <text:list text:style-name="List_20_1" text:continue-numbering="false">
        <text:list-item>
          <text:p text:style-name="List_20_1_Content_First"> <text:a xlink:type="simple" xlink:href="http://notepad-plus-plus.org/" text:style-name="Internet_20_link" text:visited-style-name="Visited_20_Internet_20_Link">Notepad++</text:a> (Win)</text:p>
        </text:list-item>
        <text:list-item>
          <text:p text:style-name="List_20_1_Content_Last"> <text:a xlink:type="simple" xlink:href="http://sixrevisions.com/tools/12-excellent-free-text-editors-for-coders/" text:style-name="Internet_20_link" text:visited-style-name="Visited_20_Internet_20_Link">Weitere</text:a> (Win, Mac, Linux)</text:p>
        </text:list-item>
      </text:list>
      <text:p text:style-name="Text_20_body"><text:span text:style-name="Strong_20_Emphasis">Struktogrammeditoren als Freeware wählbar:</text:span></text:p>
      <text:list text:style-name="List_20_1" text:continue-numbering="false">
        <text:list-item>
          <text:p text:style-name="List_20_1_Content_First"> bei <text:a xlink:type="simple" xlink:href="http://www.whiledo.de/index.php?p=struktogrammeditor" text:style-name="Internet_20_link" text:visited-style-name="Visited_20_Internet_20_Link">whiledo.de</text:a></text:p>
        </text:list-item>
        <text:list-item>
          <text:p text:style-name="List_20_1_Content_Last"> bei <text:a xlink:type="simple" xlink:href="http://www.freeware.de/download/struktograf_33109.html" text:style-name="Internet_20_link" text:visited-style-name="Visited_20_Internet_20_Link">freeware.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2::06:12</meta:creation-date>
    <dc:creator>Generated</dc:creator>
    <dc:date>2025-04-19T12::06:12</dc:date>
    <dc:language>en-US</dc:language>
    <meta:editing-cycles>1</meta:editing-cycles>
    <meta:editing-duration>PT0S</meta:editing-duration>
    <dc:title>algorithmen:algolektion0s</dc:title>
  </office:meta>
</office:document-meta>
</file>