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lgorithmen:algolektion0s"/>Struktogrammeditoren als Freeware wählbar:</text:span></text:p>
      <text:list text:style-name="List_20_1" text:continue-numbering="false">
        <text:list-item>
          <text:p text:style-name="List_20_1_Content_First"> bei <text:a xlink:type="simple" xlink:href="http://www.whiledo.de/index.php?p=struktogrammeditor" text:style-name="Internet_20_link" text:visited-style-name="Visited_20_Internet_20_Link">whiledo.de</text:a></text:p>
        </text:list-item>
        <text:list-item>
          <text:p text:style-name="List_20_1_Content_Last"> bei <text:a xlink:type="simple" xlink:href="http://www.freeware.de/download/struktograf_33109.html" text:style-name="Internet_20_link" text:visited-style-name="Visited_20_Internet_20_Link">freeware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43:54</meta:creation-date>
    <dc:creator>Generated</dc:creator>
    <dc:date>2026-08-09T13::43:54</dc:date>
    <dc:language>en-US</dc:language>
    <meta:editing-cycles>1</meta:editing-cycles>
    <meta:editing-duration>PT0S</meta:editing-duration>
    <dc:title>algorithmen:algolektion0s</dc:title>
  </office:meta>
</office:document-meta>
</file>