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raining.aeg-reutlingen.de/infowiki/doku.php?id=algorithmen:algolektion04" text:style-name="Internet_20_link" text:visited-style-name="Visited_20_Internet_20_Link">Lektion 5 - Pseudocode</text:a></text:p>
      <text:h text:style-name="Heading_20_1" text:outline-level="1"><text:bookmark text:name="algorithmen:algolektion05"/><text:bookmark-start text:name="__RefHeading___lektion_6_-_das_sieb_des_eratosthenes_1"/><text:bookmark-start text:name="lektion_6_-_das_sieb_des_eratosthenes"/>Lektion 6 - Das Sieb des Eratosthenes<text:bookmark-end text:name="__RefHeading___lektion_6_-_das_sieb_des_eratosthenes_1"/><text:bookmark-end text:name="lektion_6_-_das_sieb_des_eratosthenes"/></text:h>
      <text:p text:style-name="Text_20_body">Das Sieb des Eratosthenes ist ein Algorithmus zur Bestimmung einer Liste oder Tabelle aller Primzahlen kleiner oder gleich einer vorgegebenen Zahl. </text:p>
      <text:list text:style-name="List_20_1" text:continue-numbering="false">
        <text:list-item>
          <text:p text:style-name="List_20_1_Content_First"> Lies nach, wie das <text:a xlink:type="simple" xlink:href="http://de.wikipedia.org/wiki/Sieb_des_Eratosthenes" text:style-name="Internet_20_link" text:visited-style-name="Visited_20_Internet_20_Link"> Verfahren von Eratosthenes</text:a> funktioniert (z.B. Wikipedia).</text:p>
        </text:list-item>
        <text:list-item>
          <text:p text:style-name="List_20_1_Content_Last"> Schreibe ein Programm, das als Eingabe eine Zahl erwartet und alle Primzahlen berechnet, die kleiner sind als diese Zahl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8::41:13</meta:creation-date>
    <dc:creator>Generated</dc:creator>
    <dc:date>2026-08-09T08::41:13</dc:date>
    <dc:language>en-US</dc:language>
    <meta:editing-cycles>1</meta:editing-cycles>
    <meta:editing-duration>PT0S</meta:editing-duration>
    <dc:title>algorithmen:algolektion05</dc:title>
  </office:meta>
</office:document-meta>
</file>