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gorithmen:algolektion02"/><text:bookmark-start text:name="__RefHeading___algorithmen_2_1"/><text:bookmark-start text:name="algorithmen_2"/>Algorithmen 2<text:bookmark-end text:name="__RefHeading___algorithmen_2_1"/><text:bookmark-end text:name="algorithmen_2"/></text:h>
      <text:h text:style-name="Heading_20_3" text:outline-level="3"><text:bookmark-start text:name="__RefHeading___maximum_1_2"/><text:bookmark-start text:name="maximum_1"/>Maximum 1<text:bookmark-end text:name="__RefHeading___maximum_1_2"/><text:bookmark-end text:name="maximum_1"/></text:h>
      <text:p text:style-name="Text_20_body">Schreibe ein Programm, das zwei Zahlen einliest und herausfindet, welche Zahl die größere ist.</text:p>
      <text:h text:style-name="Heading_20_3" text:outline-level="3"><text:bookmark-start text:name="__RefHeading___maximum_2_3"/><text:bookmark-start text:name="maximum_2"/>Maximum 2<text:bookmark-end text:name="__RefHeading___maximum_2_3"/><text:bookmark-end text:name="maximum_2"/></text:h>
      <text:p text:style-name="Text_20_body">Schreibe ein Programm, welches als Eingabe eine durch Leerzeichen getrennte Liste von Zahlen entgegen nimmt und herausfindet, welche Zahl die größte is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unktion <text:span text:style-name="Source_20_Text">explode</text:span> hilft dir, aus deiner Zahlenliste ein <text:span text:style-name="Source_20_Text">array</text:span> zu erzeugen, in der die Zahlen als Elemente gespeichert sind.(<text:a xlink:type="simple" xlink:href="http://ernest.aeg-reutlingen.de/info2010/doku.php" text:style-name="Internet_20_link" text:visited-style-name="Visited_20_Internet_20_Link">http://ernest.aeg-reutlingen.de/info2010/doku.php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28:14</meta:creation-date>
    <dc:creator>Generated</dc:creator>
    <dc:date>2025-04-11T18::28:14</dc:date>
    <dc:language>en-US</dc:language>
    <meta:editing-cycles>1</meta:editing-cycles>
    <meta:editing-duration>PT0S</meta:editing-duration>
    <dc:title>algorithmen:algolektion02</dc:title>
  </office:meta>
</office:document-meta>
</file>