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lgorithmen:algolektion01" text:style-name="Internet_20_link" text:visited-style-name="Visited_20_Internet_20_Link">Lektion 2 - Struktogramme</text:a></text:p>
      <text:h text:style-name="Heading_20_2" text:outline-level="2"><text:bookmark text:name="algorithmen:algolektion02"/><text:bookmark-start text:name="__RefHeading___lektion_3_-_uebungen_1"/><text:bookmark-start text:name="lektion_3_-_uebungen"/>Lektion 3 - Übungen<text:bookmark-end text:name="__RefHeading___lektion_3_-_uebungen_1"/><text:bookmark-end text:name="lektion_3_-_uebungen"/></text:h>
      <text:h text:style-name="Heading_20_3" text:outline-level="3"><text:bookmark-start text:name="__RefHeading___iterationen_1ggt_und_fibonacci-sequenz_2"/><text:bookmark-start text:name="iterationen_1ggt_und_fibonacci-sequenz"/>Iterationen (1): ggT und Fibonacci-Sequenz<text:bookmark-end text:name="__RefHeading___iterationen_1ggt_und_fibonacci-sequenz_2"/><text:bookmark-end text:name="iterationen_1ggt_und_fibonacci-sequenz"/></text:h>
      <text:h text:style-name="Heading_20_5" text:outline-level="5"><text:bookmark-start text:name="__RefHeading___arbeitsblatt_und_aufgaben_3"/><text:bookmark-start text:name="arbeitsblatt_und_aufgaben"/>Arbeitsblatt und Aufgaben<text:bookmark-end text:name="__RefHeading___arbeitsblatt_und_aufgaben_3"/><text:bookmark-end text:name="arbeitsblatt_und_aufgaben"/></text:h>
      <text:h text:style-name="Heading_20_5" text:outline-level="5"><text:bookmark-start text:name="__RefHeading___loesungsvorschlag_4"/><text:bookmark-start text:name="loesungsvorschlag"/>Lösungsvorschlag<text:bookmark-end text:name="__RefHeading___loesungsvorschlag_4"/><text:bookmark-end text:name="loesungsvorschlag"/></text:h>
      <text:h text:style-name="Heading_20_3" text:outline-level="3"><text:bookmark-start text:name="__RefHeading___maximum_1_5"/><text:bookmark-start text:name="maximum_1"/>Maximum 1<text:bookmark-end text:name="__RefHeading___maximum_1_5"/><text:bookmark-end text:name="maximum_1"/></text:h>
      <text:p text:style-name="Text_20_body">Schreibe ein Programm, das zwei Zahlen einliest und herausfindet, welche Zahl die größere ist.</text:p>
      <text:h text:style-name="Heading_20_3" text:outline-level="3"><text:bookmark-start text:name="__RefHeading___maximum_2_6"/><text:bookmark-start text:name="maximum_2"/>Maximum 2<text:bookmark-end text:name="__RefHeading___maximum_2_6"/><text:bookmark-end text:name="maximum_2"/></text:h>
      <text:p text:style-name="Text_20_body">Schreibe ein Programm, welches als Eingabe eine durch Leerzeichen getrennte Liste von Zahlen entgegen nimmt und herausfindet, welche Zahl die größte is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Funktion <text:span text:style-name="Source_20_Text">explode</text:span> hilft dir, aus deiner Zahlenliste ein <text:span text:style-name="Source_20_Text">array</text:span> zu erzeugen, in der die Zahlen als Elemente gespeichert sind (<text:a xlink:type="simple" xlink:href="http://de.php.net/manual/en/function.explode.php" text:style-name="Internet_20_link" text:visited-style-name="Visited_20_Internet_20_Link">http://de.php.net/manual/en/function.explode.php</text:a>)</text:p>
          </table:table-cell>
        </table:table-row>
      </table:table>
      <text:p text:style-name="Text_20_body"><text:a xlink:type="simple" xlink:href="https://training.aeg-reutlingen.de/infowiki/doku.php?id=algorithmen:algolektionl2" text:style-name="Internet_20_link" text:visited-style-name="Visited_20_Internet_20_Link">Lösungsvorschlag</text:a> zu Maximum 2</text:p>
      <text:p text:style-name="Text_20_body"><text:a xlink:type="simple" xlink:href="https://training.aeg-reutlingen.de/infowiki/doku.php?id=algorithmen:algolektion03" text:style-name="Internet_20_link" text:visited-style-name="Visited_20_Internet_20_Link">Lektion 4 - Sort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55</meta:creation-date>
    <dc:creator>Generated</dc:creator>
    <dc:date>2026-08-09T09::45:55</dc:date>
    <dc:language>en-US</dc:language>
    <meta:editing-cycles>1</meta:editing-cycles>
    <meta:editing-duration>PT0S</meta:editing-duration>
    <dc:title>algorithmen:algolektion02</dc:title>
  </office:meta>
</office:document-meta>
</file>