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algo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Ein Algorithmus ist eine Folge eindeutiger ausführbarer Anweisungen zur Herleitung bestimmter Ausgabedaten aus bestimmten Eingabedaten. Ein Programm ist die Umsetzung eines Algorithmus in eine Programmiersprache.</text:p>
      <text:p text:style-name="Text_20_body"><text:span text:style-name="Strong_20_Emphasis">Beispiel</text:span> zur Berechnung des ggT zweier natürlicher Zahlen:</text:p>
      <text:p text:style-name="Preformatted_20_Text"> &lt;?php <text:tab/><text:line-break/><text:tab/>$a = $_POST['eingabe1'];<text:line-break/><text:tab/>$b = $_POST['eingabe2'];<text:line-break/><text:tab/><text:line-break/><text:tab/>if ($a == 0) {<text:line-break/><text:tab/><text:tab/>echo "Der ggT von $a und $b ist: $b";<text:line-break/><text:tab/>}<text:line-break/><text:tab/>else {<text:line-break/><text:tab/><text:tab/>while ($b != 0) {<text:line-break/><text:tab/><text:tab/><text:tab/>if ($a &gt; $b) {<text:line-break/><text:tab/><text:tab/><text:tab/><text:tab/>$a = $a-$b;<text:line-break/><text:tab/><text:tab/><text:tab/>}<text:line-break/><text:tab/><text:tab/><text:tab/>else {<text:line-break/><text:tab/><text:tab/><text:tab/><text:tab/>$b = $b-$a;<text:line-break/><text:tab/><text:tab/><text:tab/>}<text:line-break/><text:tab/><text:tab/>}<text:line-break/><text:tab/>echo "Der ggT von " . $_POST['eingabe1'] . " und " . $_POST['eingabe2'] . " ist: $a";<text:line-break/><text:tab/>}<text:line-break/><text:tab/><text:line-break/> ?&gt;</text:p>
      <text:h text:style-name="Heading_20_2" text:outline-level="2"><text:bookmark-start text:name="__RefHeading___uebung_2"/><text:bookmark-start text:name="uebung"/>Übung<text:bookmark-end text:name="__RefHeading___uebung_2"/><text:bookmark-end text:name="uebung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</text:p>
      <text:list text:style-name="Numbering_20_1" text:continue-numbering="false">
        <text:list-item>
          <text:p text:style-name="Numbering_20_1_Content_First"> Teste das oben gezeigte Beispiel zum ggT.</text:p>
        </text:list-item>
        <text:list-item>
          <text:p text:style-name="Numbering_20_1_Content_Last"> Programmiere für mindestens zwei der folgenden Beispiele einen Algorithmus.</text:p>
        </text:list-item>
      </text:list>
      <text:p text:style-name="Text_20_body">Beispiele:</text:p>
      <text:list text:style-name="List_20_1" text:continue-numbering="false">
        <text:list-item>
          <text:p text:style-name="List_20_1_Content_First"> Bestimmung der Fakultät einer Zahl</text:p>
        </text:list-item>
        <text:list-item>
          <text:p text:style-name="List_20_1_Content"> näherungsweise Bestimmung der Quadratwurzel einer Zahl nach Heron (auf 4 Stellen gerundet <text:span text:style-name="Source_20_Text">round($a, 4)</text:span>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4:02</meta:creation-date>
    <dc:creator>Generated</dc:creator>
    <dc:date>2025-04-19T17::14:02</dc:date>
    <dc:language>en-US</dc:language>
    <meta:editing-cycles>1</meta:editing-cycles>
    <meta:editing-duration>PT0S</meta:editing-duration>
    <dc:title>algorithmen:algogrundlagen</dc:title>
  </office:meta>
</office:document-meta>
</file>