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gorithmen:algogrundlagen"/>Ein Algorithmus ist eine Folge eindeutiger ausführbarer Anweisungen zur Herleitung bestimmter Ausgabedaten aus bestimmten Eingabedaten. Ein Programm ist die Umsetzung eines Algorithmus in eine Programmiersprache.</text:p>
      <text:p text:style-name="Text_20_body">Zum Beispiel</text:p>
      <text:p text:style-name="Text_20_body">* Bestimmung des ggT
* Bestimmung einer Fakultä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51:19</meta:creation-date>
    <dc:creator>Generated</dc:creator>
    <dc:date>2026-08-09T15::51:19</dc:date>
    <dc:language>en-US</dc:language>
    <meta:editing-cycles>1</meta:editing-cycles>
    <meta:editing-duration>PT0S</meta:editing-duration>
    <dc:title>algorithmen:algogrundlagen</dc:title>
  </office:meta>
</office:document-meta>
</file>